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890000035265D7DC0975D10319.jpg" manifest:media-type="image/jpeg"/>
  <manifest:file-entry manifest:full-path="Pictures/1000000000000080000000CF09E5D54282550A80.png" manifest:media-type="image/png"/>
  <manifest:file-entry manifest:full-path="Pictures/1000000000000189000000EC178A77658C15BA0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Txt" svg:font-family="Txt" style:font-pitch="variable"/>
    <style:font-face style:name="Georgia" svg:font-family="Georgia" style:font-family-generic="roman" style:font-pitch="variable"/>
    <style:font-face style:name="Liberation Serif" svg:font-family="'Liberation Serif'" style:font-family-generic="roman" style:font-pitch="variable"/>
    <style:font-face style:name="MingLiU_HKSCS" svg:font-family="MingLiU_HKSC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59cm" table:align="left" style:writing-mode="lr-tb"/>
    </style:style>
    <style:style style:name="Tabella1.A" style:family="table-column">
      <style:table-column-properties style:column-width="0.995cm"/>
    </style:style>
    <style:style style:name="Tabella1.B" style:family="table-column">
      <style:table-column-properties style:column-width="13.291cm"/>
    </style:style>
    <style:style style:name="Tabella1.C" style:family="table-column">
      <style:table-column-properties style:column-width="3.773cm"/>
    </style:style>
    <style:style style:name="Tabella1.1" style:family="table-row">
      <style:table-row-properties style:row-height="8.26cm" fo:keep-together="auto"/>
    </style:style>
    <style:style style:name="Tabella1.A1" style:family="table-cell">
      <style:table-cell-properties style:vertical-align="top" fo:padding="0.097cm" fo:border="0.1pt solid #000000" style:writing-mode="lr-tb"/>
    </style:style>
    <style:style style:name="Tabella1.2" style:family="table-row">
      <style:table-row-properties style:min-row-height="2.235cm" fo:keep-together="auto"/>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C2" style:family="table-cell">
      <style:table-cell-properties style:vertical-align="top" fo:padding="0.097cm" fo:border-left="0.1pt solid #000000" fo:border-right="0.1pt solid #000000" fo:border-top="none" fo:border-bottom="0.1pt solid #000000" style:writing-mode="lr-tb"/>
    </style:style>
    <style:style style:name="Tabella1.3" style:family="table-row">
      <style:table-row-properties style:min-row-height="0.94cm" fo:keep-together="auto"/>
    </style:style>
    <style:style style:name="P1" style:family="paragraph" style:parent-style-name="Header">
      <style:paragraph-properties fo:margin-left="1.501cm" fo:margin-right="0cm" fo:margin-top="0.706cm" fo:margin-bottom="0cm" loext:contextual-spacing="false" fo:line-height="0.494cm" fo:text-indent="0cm" style:auto-text-indent="false"/>
      <style:text-properties style:font-name="Verdana" fo:font-size="14pt" fo:font-weight="bold" style:font-size-asian="14pt" style:font-weight-asian="bold" style:font-name-complex="Verdana" style:font-weight-complex="bold"/>
    </style:style>
    <style:style style:name="P2" style:family="paragraph" style:parent-style-name="Header">
      <style:paragraph-properties fo:margin-left="1.501cm" fo:margin-right="0cm" fo:line-height="0.494cm" fo:text-indent="0cm" style:auto-text-indent="false"/>
      <style:text-properties style:font-name="Verdana" style:font-name-complex="Verdana"/>
    </style:style>
    <style:style style:name="P3" style:family="paragraph" style:parent-style-name="Header">
      <style:paragraph-properties fo:margin-left="1.501cm" fo:margin-right="0cm" fo:line-height="0.353cm" fo:text-indent="0cm" style:auto-text-indent="false"/>
      <style:text-properties style:font-name="Verdana" style:font-name-complex="Verdana"/>
    </style:style>
    <style:style style:name="P4" style:family="paragraph" style:parent-style-name="Standard">
      <style:paragraph-properties style:snap-to-layout-grid="false"/>
    </style:style>
    <style:style style:name="P5" style:family="paragraph" style:parent-style-name="Standard">
      <style:text-properties style:font-name="Verdana" fo:font-size="8pt" style:font-size-asian="8pt" style:font-name-complex="Verdana"/>
    </style:style>
    <style:style style:name="P6" style:family="paragraph" style:parent-style-name="Standard">
      <style:text-properties style:font-name="Verdana" fo:font-size="8pt" style:font-size-asian="8pt" style:font-name-complex="Verdana" style:font-size-complex="11pt"/>
    </style:style>
    <style:style style:name="P7" style:family="paragraph" style:parent-style-name="Standard">
      <style:paragraph-properties style:snap-to-layout-grid="false"/>
      <style:text-properties style:font-name="Verdana" fo:font-size="8pt" style:font-size-asian="8pt" style:font-name-complex="Verdana" style:font-size-complex="11pt"/>
    </style:style>
    <style:style style:name="P8" style:family="paragraph" style:parent-style-name="Standard">
      <style:text-properties style:font-name="Verdana" fo:font-size="10pt" style:font-size-asian="10pt" style:font-name-complex="Verdana" style:font-size-complex="10pt"/>
    </style:style>
    <style:style style:name="P9"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fo:line-height="115%" fo:text-align="justify" style:justify-single-word="false" style:text-autospace="none"/>
      <style:text-properties style:font-name="Verdana" fo:font-size="10pt" style:font-size-asian="10pt" style:font-name-complex="Verdana" style:font-size-complex="10pt"/>
    </style:style>
    <style:style style:name="P12" style:family="paragraph" style:parent-style-name="Standard">
      <style:paragraph-properties fo:line-height="115%" fo:text-align="center" style:justify-single-word="false"/>
      <style:text-properties style:font-name="Verdana" fo:font-size="10pt" style:font-size-asian="10pt" style:font-name-complex="Verdana" style:font-size-complex="10pt"/>
    </style:style>
    <style:style style:name="P13" style:family="paragraph" style:parent-style-name="Standard">
      <style:paragraph-properties fo:line-height="115%" fo:text-align="justify" style:justify-single-word="false" style:text-autospace="none"/>
      <style:text-properties style:font-name="Verdana" fo:font-size="10pt" fo:language="it" fo:country="IT" style:font-size-asian="10pt" style:font-name-complex="Verdana" style:font-size-complex="10pt" style:font-weight-complex="bold"/>
    </style:style>
    <style:style style:name="P14" style:family="paragraph" style:parent-style-name="Standard">
      <style:paragraph-properties fo:line-height="115%" fo:text-align="center" style:justify-single-word="false" style:text-autospace="none"/>
      <style:text-properties style:font-name="Verdana" fo:font-size="10pt" fo:language="it" fo:country="IT" style:font-size-asian="10pt" style:font-name-complex="Verdana" style:font-size-complex="10pt"/>
    </style:style>
    <style:style style:name="P15" style:family="paragraph" style:parent-style-name="Standard">
      <style:paragraph-properties fo:line-height="115%" fo:text-align="justify" style:justify-single-word="false" style:text-autospace="none"/>
      <style:text-properties style:font-name="Verdana" fo:font-size="10pt" fo:language="it" fo:country="IT" style:font-size-asian="10pt" style:font-name-complex="Verdana" style:font-size-complex="10pt"/>
    </style:style>
    <style:style style:name="P16" style:family="paragraph" style:parent-style-name="Standard">
      <style:paragraph-properties fo:line-height="115%" fo:text-align="justify" style:justify-single-word="false" style:text-autospace="none"/>
      <style:text-properties style:font-name="Verdana" fo:font-size="10pt" fo:language="it" fo:country="IT" officeooo:paragraph-rsid="002d3e83" style:font-size-asian="10pt" style:font-name-complex="Verdana" style:font-size-complex="10pt"/>
    </style:style>
    <style:style style:name="P17" style:family="paragraph" style:parent-style-name="Standard">
      <style:paragraph-properties fo:line-height="115%" fo:text-align="justify" style:justify-single-word="false" style:text-autospace="none"/>
      <style:text-properties style:font-name="Verdana" fo:font-size="10pt" fo:language="it" fo:country="IT" officeooo:paragraph-rsid="002e857a" style:font-size-asian="10pt" style:font-name-complex="Verdana" style:font-size-complex="10pt"/>
    </style:style>
    <style:style style:name="P18" style:family="paragraph" style:parent-style-name="Standard">
      <style:paragraph-properties fo:line-height="115%" fo:text-align="justify" style:justify-single-word="false" style:text-autospace="none"/>
      <style:text-properties style:font-name="Verdana" fo:font-size="10pt" fo:language="it" fo:country="IT" officeooo:rsid="0026fdee" officeooo:paragraph-rsid="002e857a" style:font-size-asian="10pt" style:font-name-complex="Verdana" style:font-size-complex="10pt"/>
    </style:style>
    <style:style style:name="P19" style:family="paragraph" style:parent-style-name="Standard">
      <style:paragraph-properties fo:line-height="115%" fo:text-align="justify" style:justify-single-word="false" style:text-autospace="none"/>
      <style:text-properties style:font-name="Verdana" fo:font-size="10pt" fo:language="it" fo:country="IT" officeooo:rsid="002e857a" officeooo:paragraph-rsid="002e857a" style:font-size-asian="10pt" style:font-name-complex="Verdana" style:font-size-complex="10pt"/>
    </style:style>
    <style:style style:name="P20" style:family="paragraph" style:parent-style-name="Standard">
      <style:paragraph-properties fo:line-height="115%"/>
      <style:text-properties style:font-name="Verdana" fo:font-size="10pt" fo:language="it" fo:country="IT" style:font-size-asian="10pt" style:language-asian="it" style:country-asian="IT" style:font-name-complex="Verdana" style:font-size-complex="10pt"/>
    </style:style>
    <style:style style:name="P21" style:family="paragraph" style:parent-style-name="Standard">
      <style:paragraph-properties fo:line-height="115%" fo:text-align="justify" style:justify-single-word="false" style:text-autospace="none"/>
      <style:text-properties style:font-name="Verdana" fo:font-size="10pt" fo:language="it" fo:country="IT" fo:font-weight="bold" style:font-size-asian="10pt" style:font-weight-asian="bold" style:font-name-complex="Verdana" style:font-size-complex="10pt" style:font-weight-complex="bold"/>
    </style:style>
    <style:style style:name="P22" style:family="paragraph" style:parent-style-name="Standard">
      <style:paragraph-properties fo:line-height="115%" fo:text-align="justify" style:justify-single-word="false" style:text-autospace="none"/>
      <style:text-properties style:font-name="Verdana" fo:font-size="10pt" fo:language="it" fo:country="IT" fo:font-style="italic" style:font-size-asian="10pt" style:font-style-asian="italic" style:font-name-complex="Verdana" style:font-size-complex="10pt" style:font-style-complex="italic"/>
    </style:style>
    <style:style style:name="P23" style:family="paragraph" style:parent-style-name="Standard">
      <style:paragraph-properties fo:line-height="115%" fo:text-align="justify" style:justify-single-word="false" style:text-autospace="none"/>
      <style:text-properties style:font-name="Verdana" fo:font-size="10pt" fo:language="it" fo:country="IT" fo:font-style="italic" officeooo:paragraph-rsid="002e857a" style:font-size-asian="10pt" style:font-style-asian="italic" style:font-name-complex="Verdana" style:font-size-complex="10pt" style:font-style-complex="italic"/>
    </style:style>
    <style:style style:name="P24" style:family="paragraph" style:parent-style-name="Standard">
      <style:paragraph-properties fo:line-height="115%" fo:text-align="justify" style:justify-single-word="false" style:text-autospace="none"/>
      <style:text-properties style:font-name="Verdana" fo:font-size="10pt" fo:language="it" fo:country="IT" fo:background-color="transparent" style:font-size-asian="10pt" style:font-name-complex="Verdana" style:font-size-complex="10pt"/>
    </style:style>
    <style:style style:name="P25" style:family="paragraph" style:parent-style-name="Standard">
      <style:paragraph-properties fo:text-align="center" style:justify-single-word="false"/>
      <style:text-properties style:font-name="Verdana" fo:font-size="14pt" style:font-size-asian="14pt" style:font-name-complex="Verdana" style:font-size-complex="14pt"/>
    </style:style>
    <style:style style:name="P26" style:family="paragraph" style:parent-style-name="Standard">
      <style:text-properties style:font-name="Verdana" fo:font-size="11pt" fo:font-weight="bold" style:font-size-asian="11pt" style:font-weight-asian="bold" style:font-name-complex="Verdana" style:font-size-complex="11pt"/>
    </style:style>
    <style:style style:name="P27" style:family="paragraph" style:parent-style-name="Standard">
      <style:paragraph-properties fo:text-align="center" style:justify-single-word="false"/>
      <style:text-properties style:font-name="Verdana" fo:font-size="16pt" fo:font-weight="bold" style:font-size-asian="16pt" style:font-weight-asian="bold" style:font-name-complex="Verdana" style:font-size-complex="16pt"/>
    </style:style>
    <style:style style:name="P28" style:family="paragraph" style:parent-style-name="Standard">
      <style:paragraph-properties fo:text-align="center" style:justify-single-word="false" style:snap-to-layout-grid="false"/>
      <style:text-properties style:font-name="Verdana" fo:font-size="16pt" fo:font-weight="bold" style:font-size-asian="16pt" style:font-weight-asian="bold" style:font-name-complex="Verdana" style:font-size-complex="16pt"/>
    </style:style>
    <style:style style:name="P29" style:family="paragraph" style:parent-style-name="Standard">
      <style:paragraph-properties fo:line-height="115%" fo:text-align="justify" style:justify-single-word="false"/>
      <style:text-properties style:font-name="Verdana" officeooo:paragraph-rsid="002d3e83"/>
    </style:style>
    <style:style style:name="P30" style:family="paragraph" style:parent-style-name="Standard">
      <style:paragraph-properties fo:line-height="115%" fo:text-align="justify" style:justify-single-word="false" style:text-autospace="none"/>
      <style:text-properties style:font-name="Verdana" style:font-name-complex="Verdana"/>
    </style:style>
    <style:style style:name="P31" style:family="paragraph" style:parent-style-name="Standard">
      <style:paragraph-properties fo:line-height="115%" fo:text-align="justify" style:justify-single-word="false" style:text-autospace="none"/>
      <style:text-properties style:font-name="Verdana" fo:font-size="9pt" fo:language="it" fo:country="IT" style:font-size-asian="9pt" style:font-name-complex="Verdana" style:font-size-complex="9pt"/>
    </style:style>
    <style:style style:name="P32" style:family="paragraph" style:parent-style-name="Standard">
      <style:paragraph-properties fo:line-height="115%" fo:text-align="justify" style:justify-single-word="false" style:text-autospace="none"/>
      <style:text-properties style:font-name="Verdana" fo:font-size="9pt" fo:language="it" fo:country="IT" officeooo:paragraph-rsid="002c820e" style:font-size-asian="9pt" style:font-name-complex="Verdana" style:font-size-complex="9pt"/>
    </style:style>
    <style:style style:name="P33" style:family="paragraph" style:parent-style-name="Standard">
      <style:paragraph-properties fo:line-height="115%" fo:text-align="justify" style:justify-single-word="false" style:text-autospace="none"/>
      <style:text-properties style:font-name="Verdana" fo:font-size="9pt" fo:language="it" fo:country="IT" officeooo:rsid="002c820e" officeooo:paragraph-rsid="002c820e" style:font-size-asian="9pt" style:font-name-complex="Verdana" style:font-size-complex="9pt"/>
    </style:style>
    <style:style style:name="P34" style:family="paragraph" style:parent-style-name="Standard">
      <style:text-properties fo:font-size="1pt" style:font-size-asian="1pt"/>
    </style:style>
    <style:style style:name="P35" style:family="paragraph" style:parent-style-name="Standard">
      <style:paragraph-properties fo:line-height="115%" fo:text-align="justify" style:justify-single-word="false" style:text-autospace="none"/>
    </style:style>
    <style:style style:name="P36" style:family="paragraph" style:parent-style-name="Standard">
      <style:paragraph-properties fo:line-height="115%" fo:text-align="justify" style:justify-single-word="false" style:text-autospace="none"/>
      <style:text-properties officeooo:paragraph-rsid="002d3e83"/>
    </style:style>
    <style:style style:name="P37" style:family="paragraph" style:parent-style-name="Standard">
      <style:paragraph-properties fo:line-height="115%" fo:text-align="justify" style:justify-single-word="false" style:text-autospace="none"/>
      <style:text-properties officeooo:paragraph-rsid="002e857a"/>
    </style:style>
    <style:style style:name="P38" style:family="paragraph" style:parent-style-name="Standard">
      <style:paragraph-properties fo:line-height="115%" fo:text-align="center" style:justify-single-word="false"/>
    </style:style>
    <style:style style:name="P39" style:family="paragraph" style:parent-style-name="Footer">
      <style:text-properties fo:font-size="1pt" style:font-size-asian="1pt"/>
    </style:style>
    <style:style style:name="P40" style:family="paragraph" style:parent-style-name="CORPO_20_PROPOSTA">
      <loext:graphic-properties draw:fill="none"/>
      <style:paragraph-properties fo:margin-left="3.099cm" fo:margin-right="0cm" fo:margin-top="0cm" fo:margin-bottom="0cm" loext:contextual-spacing="false" fo:line-height="115%" fo:text-align="justify" style:justify-single-word="false" fo:hyphenation-ladder-count="no-limit" fo:text-indent="-2.2cm" style:auto-text-indent="false" fo:background-color="transparent" style:text-autospace="none"/>
      <style:text-properties officeooo:paragraph-rsid="00281c69" fo:hyphenate="false" fo:hyphenation-remain-char-count="2" fo:hyphenation-push-char-count="2"/>
    </style:style>
    <style:style style:name="P41" style:family="paragraph" style:parent-style-name="CORPO_20_PROPOSTA">
      <loext:graphic-properties draw:fill="none"/>
      <style:paragraph-properties fo:margin-left="3.099cm" fo:margin-right="0cm" fo:margin-top="0cm" fo:margin-bottom="0cm" loext:contextual-spacing="false" fo:line-height="115%" fo:text-align="justify" style:justify-single-word="false" fo:hyphenation-ladder-count="no-limit" fo:text-indent="-2.2cm" style:auto-text-indent="false" fo:background-color="transparent" style:text-autospace="none"/>
      <style:text-properties officeooo:paragraph-rsid="002d3e83" fo:hyphenate="false" fo:hyphenation-remain-char-count="2" fo:hyphenation-push-char-count="2"/>
    </style:style>
    <style:style style:name="P42" style:family="paragraph" style:parent-style-name="Standard">
      <loext:graphic-properties draw:fill="none"/>
      <style:paragraph-properties fo:margin-left="3.099cm" fo:margin-right="0cm" fo:margin-top="0cm" fo:margin-bottom="0cm" loext:contextual-spacing="false" fo:line-height="115%" fo:text-align="justify" style:justify-single-word="false" fo:orphans="2" fo:widows="2" fo:hyphenation-ladder-count="no-limit" fo:text-indent="-2.2cm" style:auto-text-indent="false" fo:background-color="transparent" style:text-autospace="none" style:writing-mode="lr-tb"/>
      <style:text-properties style:font-name="Verdana" fo:font-size="10pt" fo:language="it" fo:country="IT" officeooo:paragraph-rsid="00189d03" style:font-size-asian="10pt" style:font-name-complex="Verdana" style:font-size-complex="10pt" fo:hyphenate="false" fo:hyphenation-remain-char-count="2" fo:hyphenation-push-char-count="2"/>
    </style:style>
    <style:style style:name="P43" style:family="paragraph" style:parent-style-name="CORPO_20_PROPOSTA" style:master-page-name="">
      <loext:graphic-properties draw:fill="none"/>
      <style:paragraph-properties fo:margin-left="3.099cm" fo:margin-right="0cm" fo:margin-top="0cm" fo:margin-bottom="0cm" loext:contextual-spacing="false" fo:line-height="115%" fo:text-align="justify" style:justify-single-word="false" fo:hyphenation-ladder-count="no-limit" fo:text-indent="-2.2cm" style:auto-text-indent="false" style:page-number="auto" fo:background-color="transparent" style:text-autospace="none"/>
      <style:text-properties officeooo:paragraph-rsid="002d3e83" fo:hyphenate="false" fo:hyphenation-remain-char-count="2" fo:hyphenation-push-char-count="2"/>
    </style:style>
    <style:style style:name="P44" style:family="paragraph" style:parent-style-name="Standard">
      <style:paragraph-properties fo:margin-left="0cm" fo:margin-right="0.289cm" fo:line-height="150%" fo:text-align="justify" style:justify-single-word="false" fo:text-indent="0cm" style:auto-text-indent="false"/>
    </style:style>
    <style:style style:name="P45" style:family="paragraph" style:parent-style-name="Standard">
      <style:paragraph-properties fo:margin-left="0cm" fo:margin-right="0.289cm" fo:line-height="115%" fo:text-align="justify" style:justify-single-word="false" fo:text-indent="0cm" style:auto-text-indent="false"/>
      <style:text-properties officeooo:paragraph-rsid="0016bc69"/>
    </style:style>
    <style:style style:name="P46" style:family="paragraph" style:parent-style-name="Standard">
      <style:paragraph-properties fo:margin-left="5.398cm" fo:margin-right="0.318cm" fo:text-align="justify" style:justify-single-word="false" fo:orphans="0" fo:widows="0" fo:hyphenation-ladder-count="no-limit" fo:text-indent="-5.398cm" style:auto-text-indent="false" style:text-autospace="none" style:writing-mode="lr-tb"/>
      <style:text-properties style:font-name="Verdana" fo:font-size="11pt" fo:font-weight="bold" style:font-size-asian="11pt" style:font-weight-asian="bold" style:font-name-complex="Verdana" style:font-size-complex="11pt" fo:hyphenate="false" fo:hyphenation-remain-char-count="2" fo:hyphenation-push-char-count="2"/>
    </style:style>
    <style:style style:name="P47" style:family="paragraph" style:parent-style-name="Standard">
      <style:paragraph-properties fo:margin-left="5.398cm" fo:margin-right="0.318cm" fo:text-align="justify" style:justify-single-word="false" fo:orphans="0" fo:widows="0" fo:hyphenation-ladder-count="no-limit" fo:text-indent="-5.398cm" style:auto-text-indent="false" style:text-autospace="none" style:writing-mode="lr-tb"/>
      <style:text-properties style:font-name="Verdana" fo:font-size="11pt" fo:letter-spacing="-0.002cm" fo:font-weight="bold" style:font-size-asian="11pt" style:font-weight-asian="bold" style:font-name-complex="Verdana" style:font-size-complex="11pt" style:font-weight-complex="bold" fo:hyphenate="false" fo:hyphenation-remain-char-count="2" fo:hyphenation-push-char-count="2"/>
    </style:style>
    <style:style style:name="P48" style:family="paragraph" style:parent-style-name="Standard">
      <style:paragraph-properties fo:margin-left="5.398cm" fo:margin-right="0.318cm" fo:text-align="justify" style:justify-single-word="false" fo:orphans="0" fo:widows="0" fo:hyphenation-ladder-count="no-limit" fo:text-indent="-5.398cm" style:auto-text-indent="false" style:text-autospace="none" style:writing-mode="lr-tb"/>
      <style:text-properties style:font-name="Verdana" fo:font-size="11pt" fo:letter-spacing="-0.002cm" fo:language="it" fo:country="IT" fo:font-weight="bold" style:font-size-asian="11pt" style:font-weight-asian="bold" style:font-name-complex="Verdana" style:font-size-complex="11pt" style:font-weight-complex="bold" fo:hyphenate="false" fo:hyphenation-remain-char-count="2" fo:hyphenation-push-char-count="2"/>
    </style:style>
    <style:style style:name="P49" style:family="paragraph" style:parent-style-name="Standard">
      <style:paragraph-properties fo:margin-left="2.501cm" fo:margin-right="0cm" fo:text-align="justify" style:justify-single-word="false" fo:text-indent="-2.501cm" style:auto-text-indent="false"/>
      <style:text-properties style:use-window-font-color="true" style:font-name="Verdana" fo:font-size="11pt" fo:language="it" fo:country="IT" fo:font-weight="bold"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P50" style:family="paragraph" style:parent-style-name="Standard">
      <style:paragraph-properties fo:margin-left="2.501cm" fo:margin-right="0cm" fo:text-align="justify" style:justify-single-word="false" fo:orphans="0" fo:widows="0" fo:hyphenation-ladder-count="no-limit" fo:text-indent="-2.501cm" style:auto-text-indent="false" style:text-autospace="none" style:writing-mode="lr-tb"/>
      <style:text-properties fo:hyphenate="false" fo:hyphenation-remain-char-count="2" fo:hyphenation-push-char-count="2"/>
    </style:style>
    <style:style style:name="P51" style:family="paragraph" style:parent-style-name="Table_20_Contents">
      <style:paragraph-properties fo:text-align="justify" style:justify-single-word="false" style:snap-to-layout-grid="false"/>
      <style:text-properties style:font-name="Verdana" fo:font-size="11pt" fo:letter-spacing="-0.002cm" fo:font-weight="bold" style:font-size-asian="11pt" style:font-weight-asian="bold" style:font-name-complex="Verdana" style:font-size-complex="11pt" style:font-weight-complex="bold"/>
    </style:style>
    <style:style style:name="P52" style:family="paragraph" style:parent-style-name="Table_20_Contents">
      <style:paragraph-properties fo:text-align="center" style:justify-single-word="false"/>
      <style:text-properties style:font-name="Verdana" style:font-name-complex="Verdana"/>
    </style:style>
    <style:style style:name="P53" style:family="paragraph" style:parent-style-name="Table_20_Contents">
      <style:paragraph-properties fo:text-align="center" style:justify-single-word="false" style:snap-to-layout-grid="false"/>
      <style:text-properties style:font-name="Verdana" style:font-name-complex="Verdana"/>
    </style:style>
    <style:style style:name="P54" style:family="paragraph" style:parent-style-name="Table_20_Contents">
      <style:paragraph-properties fo:text-align="justify" style:justify-single-word="false" style:snap-to-layout-grid="false"/>
      <style:text-properties style:font-name="Verdana" style:font-name-complex="Verdana"/>
    </style:style>
    <style:style style:name="P55" style:family="paragraph" style:parent-style-name="Table_20_Contents">
      <style:paragraph-properties fo:text-align="justify" style:justify-single-word="false"/>
      <style:text-properties style:font-name="Verdana" fo:font-size="10pt" style:font-size-asian="10pt" style:font-name-complex="Verdana" style:font-size-complex="10pt"/>
    </style:style>
    <style:style style:name="P56" style:family="paragraph" style:parent-style-name="Contents_20_1">
      <style:paragraph-properties>
        <style:tab-stops>
          <style:tab-stop style:position="16.983cm" style:type="right" style:leader-style="dotted" style:leader-text="."/>
        </style:tab-stops>
      </style:paragraph-properties>
      <style:text-properties style:font-name="Verdana" fo:font-size="11pt" fo:letter-spacing="-0.002cm" fo:language="it" fo:country="IT" fo:font-weight="bold" style:font-size-asian="11pt" style:font-weight-asian="bold" style:font-name-complex="Verdana" style:font-size-complex="9pt" style:font-weight-complex="bold"/>
    </style:style>
    <style:style style:name="P57" style:family="paragraph" style:parent-style-name="Contents_20_1">
      <style:paragraph-properties>
        <style:tab-stops>
          <style:tab-stop style:position="17.999cm" style:type="right" style:leader-style="dotted" style:leader-text="."/>
        </style:tab-stops>
      </style:paragraph-properties>
    </style:style>
    <style:style style:name="P58" style:family="paragraph" style:parent-style-name="Contents_20_1">
      <style:paragraph-properties fo:break-before="page">
        <style:tab-stops>
          <style:tab-stop style:position="16.983cm" style:type="right" style:leader-style="dotted" style:leader-text="."/>
        </style:tab-stops>
      </style:paragraph-properties>
      <style:text-properties style:font-name="Verdana" fo:font-size="11pt" fo:letter-spacing="-0.002cm" fo:language="it" fo:country="IT" fo:font-weight="bold" style:font-size-asian="11pt" style:font-weight-asian="bold" style:font-name-complex="Verdana" style:font-size-complex="9pt" style:font-weight-complex="bold"/>
    </style:style>
    <style:style style:name="P59" style:family="paragraph" style:parent-style-name="Contents_20_2">
      <style:paragraph-properties>
        <style:tab-stops>
          <style:tab-stop style:position="17.999cm" style:type="right" style:leader-style="dotted" style:leader-text="."/>
        </style:tab-stops>
      </style:paragraph-properties>
    </style:style>
    <style:style style:name="P60" style:family="paragraph" style:parent-style-name="Default">
      <style:paragraph-properties fo:line-height="115%" fo:text-align="justify" style:justify-single-word="false" style:text-autospace="none" style:vertical-align="auto"/>
      <style:text-properties style:use-window-font-color="true"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61" style:family="paragraph" style:parent-style-name="Normale">
      <style:paragraph-properties fo:margin-left="0cm" fo:margin-right="0cm" fo:text-align="center" style:justify-single-word="false" fo:hyphenation-ladder-count="no-limit" fo:text-indent="0cm" style:auto-text-indent="false">
        <style:tab-stops/>
      </style:paragraph-properties>
      <style:text-properties style:font-name="Verdana" fo:font-size="11pt" officeooo:paragraph-rsid="002d3e83" style:font-size-asian="11pt" style:font-size-complex="11pt"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Verdana" officeooo:paragraph-rsid="00184dee"/>
    </style:style>
    <style:style style:name="P63" style:family="paragraph" style:parent-style-name="Standard">
      <style:paragraph-properties fo:margin-left="0cm" fo:margin-right="0cm" fo:line-height="115%" fo:text-align="justify" style:justify-single-word="false" fo:text-indent="0cm" style:auto-text-indent="false" style:text-autospace="none"/>
      <style:text-properties style:font-name="Verdana" fo:font-size="10pt" fo:language="it" fo:country="IT" style:font-size-asian="10pt" style:font-name-complex="Verdana" style:font-size-complex="10pt"/>
    </style:style>
    <style:style style:name="P64" style:family="paragraph" style:parent-style-name="Standard">
      <style:paragraph-properties fo:margin-left="1.27cm" fo:margin-right="0cm" fo:line-height="115%" fo:text-align="justify" style:justify-single-word="false" fo:text-indent="0cm" style:auto-text-indent="false" style:text-autospace="none"/>
      <style:text-properties style:font-name="Verdana" fo:font-size="10pt" fo:language="it" fo:country="IT" fo:font-weight="bold" style:font-size-asian="10pt" style:font-weight-asian="bold" style:font-name-complex="Verdana" style:font-size-complex="10pt" style:font-weight-complex="bold"/>
    </style:style>
    <style:style style:name="P65" style:family="paragraph" style:parent-style-name="Standard">
      <style:paragraph-properties fo:margin-left="1.27cm" fo:margin-right="0cm" fo:line-height="115%" fo:text-align="justify" style:justify-single-word="false" fo:text-indent="0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66" style:family="paragraph" style:parent-style-name="Standard">
      <style:paragraph-properties fo:margin-left="1.905cm" fo:margin-right="0cm" fo:line-height="115%" fo:text-align="justify" style:justify-single-word="false" fo:text-indent="0cm" style:auto-text-indent="false" style:text-autospace="none">
        <style:tab-stops>
          <style:tab-stop style:position="0.635cm"/>
        </style:tab-stops>
      </style:paragraph-properties>
      <style:text-properties style:font-name="Verdana" fo:font-size="10pt" fo:language="it" fo:country="IT" officeooo:paragraph-rsid="001e419f" style:font-size-asian="10pt" style:font-name-complex="Verdana" style:font-size-complex="10pt"/>
    </style:style>
    <style:style style:name="P67" style:family="paragraph" style:parent-style-name="Standard">
      <style:paragraph-properties fo:margin-left="0.635cm" fo:margin-right="0cm" fo:line-height="115%" fo:text-align="justify" style:justify-single-word="false" fo:text-indent="0cm" style:auto-text-indent="false" style:text-autospace="none"/>
      <style:text-properties style:font-name="Verdana" fo:font-size="10pt" fo:language="it" fo:country="IT" style:font-size-asian="10pt" style:font-name-complex="Verdana" style:font-size-complex="10pt"/>
    </style:style>
    <style:style style:name="P68" style:family="paragraph" style:parent-style-name="Standard">
      <style:paragraph-properties fo:margin-left="0.635cm" fo:margin-right="0cm" fo:line-height="115%" fo:text-align="justify" style:justify-single-word="false" fo:text-indent="0cm" style:auto-text-indent="false">
        <style:tab-stops>
          <style:tab-stop style:position="0.501cm"/>
        </style:tab-stops>
      </style:paragraph-properties>
      <style:text-properties style:font-name="Verdana" fo:font-size="10pt" fo:language="it" fo:country="IT" style:font-name-asian="Arial" style:font-size-asian="10pt" style:font-name-complex="Verdana" style:font-size-complex="10pt"/>
    </style:style>
    <style:style style:name="P69" style:family="paragraph" style:parent-style-name="Default" style:list-style-name="WW8Num3">
      <style:paragraph-properties fo:margin-left="0.792cm" fo:margin-right="0cm" fo:line-height="115%" fo:text-align="justify" style:justify-single-word="false" fo:text-indent="-0.792cm" style:auto-text-indent="false" style:text-autospace="none" style:vertical-align="auto"/>
      <style:text-properties style:use-window-font-color="true"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70" style:family="paragraph" style:parent-style-name="Heading_20_2">
      <style:paragraph-properties fo:margin-left="0cm" fo:margin-right="0cm" fo:line-height="150%" fo:text-indent="0cm" style:auto-text-indent="false"/>
      <style:text-properties style:font-name="Verdana" fo:font-size="10pt" fo:language="it" fo:country="IT" style:font-size-asian="10pt" style:font-name-complex="Verdana" style:font-size-complex="10pt"/>
    </style:style>
    <style:style style:name="P71" style:family="paragraph" style:parent-style-name="Heading_20_2">
      <style:paragraph-properties fo:margin-left="0cm" fo:margin-right="0cm" fo:line-height="115%" fo:text-indent="0cm" style:auto-text-indent="false"/>
      <style:text-properties style:font-name="Verdana" fo:font-size="10pt" fo:language="it" fo:country="IT" style:font-size-asian="10pt" style:font-name-complex="Verdana" style:font-size-complex="10pt"/>
    </style:style>
    <style:style style:name="P72" style:family="paragraph" style:parent-style-name="Heading_20_2">
      <style:paragraph-properties fo:margin-left="0cm" fo:margin-right="0cm" fo:line-height="115%" fo:text-indent="0cm" style:auto-text-indent="false"/>
      <style:text-properties style:font-name="Verdana" fo:font-size="10pt" fo:language="it" fo:country="IT" officeooo:paragraph-rsid="002d3e83" style:font-size-asian="10pt" style:font-name-complex="Verdana" style:font-size-complex="10pt"/>
    </style:style>
    <style:style style:name="P73" style:family="paragraph" style:parent-style-name="Heading_20_2">
      <style:paragraph-properties fo:margin-left="0cm" fo:margin-right="0cm" fo:line-height="115%" fo:text-indent="0cm" style:auto-text-indent="false"/>
      <style:text-properties style:font-name="Verdana" fo:font-size="10pt" fo:language="it" fo:country="IT" fo:background-color="transparent" style:font-size-asian="10pt" style:font-name-complex="Verdana" style:font-size-complex="10pt"/>
    </style:style>
    <style:style style:name="P74" style:family="paragraph" style:parent-style-name="Heading_20_2">
      <style:paragraph-properties fo:margin-left="0cm" fo:margin-right="0cm" fo:line-height="115%" fo:text-align="justify" style:justify-single-word="false" fo:text-indent="0cm" style:auto-text-indent="false"/>
    </style:style>
    <style:style style:name="P75" style:family="paragraph" style:parent-style-name="Standard" style:list-style-name="WW8Num5">
      <style:paragraph-properties fo:line-height="115%" fo:text-align="justify" style:justify-single-word="false" style:text-autospace="none"/>
      <style:text-properties style:font-name="Verdana" fo:font-size="10pt" fo:language="it" fo:country="IT" style:font-size-asian="10pt" style:font-name-complex="Verdana" style:font-size-complex="10pt"/>
    </style:style>
    <style:style style:name="P76" style:family="paragraph" style:parent-style-name="Standard" style:list-style-name="WW8Num5">
      <style:paragraph-properties fo:line-height="115%" fo:text-align="justify" style:justify-single-word="false" style:text-autospace="none"/>
      <style:text-properties style:font-name="Verdana" fo:font-size="10pt" fo:language="it" fo:country="IT" officeooo:paragraph-rsid="001c9af0" style:font-size-asian="10pt" style:font-name-complex="Verdana" style:font-size-complex="10pt"/>
    </style:style>
    <style:style style:name="P77" style:family="paragraph" style:parent-style-name="Standard" style:list-style-name="WW8Num12">
      <style:paragraph-properties fo:line-height="115%" fo:text-align="justify" style:justify-single-word="false">
        <style:tab-stops>
          <style:tab-stop style:position="0.501cm"/>
        </style:tab-stops>
      </style:paragraph-properties>
      <style:text-properties style:font-name="Verdana" fo:font-size="10pt" fo:language="it" fo:country="IT" officeooo:paragraph-rsid="0031ab04" style:font-name-asian="Arial" style:font-size-asian="10pt" style:font-name-complex="Verdana" style:font-size-complex="10pt"/>
    </style:style>
    <style:style style:name="P78" style:family="paragraph" style:parent-style-name="Standard">
      <style:paragraph-properties fo:line-height="115%" fo:text-align="justify" style:justify-single-word="false" style:text-autospace="none"/>
      <style:text-properties style:font-name="Verdana" fo:font-size="10pt" fo:language="it" fo:country="IT" fo:background-color="#dddddd" style:font-size-asian="10pt" style:font-name-complex="Verdana" style:font-size-complex="10pt"/>
    </style:style>
    <style:style style:name="P79" style:family="paragraph" style:parent-style-name="Standard" style:list-style-name="WW8Num2">
      <style:paragraph-properties fo:line-height="115%" fo:text-align="justify" style:justify-single-word="false" style:text-autospace="none">
        <style:tab-stops>
          <style:tab-stop style:position="0.635cm"/>
        </style:tab-stops>
      </style:paragraph-properties>
      <style:text-properties officeooo:paragraph-rsid="002d3e83"/>
    </style:style>
    <style:style style:name="P80" style:family="paragraph" style:parent-style-name="Standard" style:list-style-name="WW8Num20">
      <style:paragraph-properties fo:line-height="115%" fo:text-align="justify" style:justify-single-word="false" style:text-autospace="none">
        <style:tab-stops>
          <style:tab-stop style:position="0.635cm"/>
        </style:tab-stops>
      </style:paragraph-properties>
      <style:text-properties officeooo:paragraph-rsid="0031ab04"/>
    </style:style>
    <style:style style:name="P81" style:family="paragraph" style:parent-style-name="Standard" style:master-page-name="Standard">
      <style:paragraph-properties style:page-number="auto"/>
      <style:text-properties style:font-name="Verdana" fo:font-size="10pt" style:font-size-asian="10pt" style:font-name-complex="Verdana" style:font-size-complex="10pt"/>
    </style:style>
    <style:style style:name="P82" style:family="paragraph" style:parent-style-name="Standard" style:list-style-name="WW8Num3">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83" style:family="paragraph" style:parent-style-name="Standard" style:list-style-name="WW8Num7">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84" style:family="paragraph" style:parent-style-name="Standard" style:list-style-name="WW8Num8">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85" style:family="paragraph" style:parent-style-name="Standard" style:list-style-name="WW8Num8">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officeooo:paragraph-rsid="001fd42d" style:font-size-asian="10pt" style:font-name-complex="Verdana" style:font-size-complex="10pt"/>
    </style:style>
    <style:style style:name="P86" style:family="paragraph" style:parent-style-name="Standard" style:list-style-name="WW8Num10">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87" style:family="paragraph" style:parent-style-name="Standard" style:list-style-name="WW8Num10">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officeooo:paragraph-rsid="001fd42d" style:font-size-asian="10pt" style:font-name-complex="Verdana" style:font-size-complex="10pt"/>
    </style:style>
    <style:style style:name="P88" style:family="paragraph" style:parent-style-name="Standard" style:list-style-name="WW8Num11">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89" style:family="paragraph" style:parent-style-name="Standard" style:list-style-name="WW8Num13">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90" style:family="paragraph" style:parent-style-name="Standard" style:list-style-name="WW8Num15">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91" style:family="paragraph" style:parent-style-name="Standard" style:list-style-name="WW8Num16">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92" style:family="paragraph" style:parent-style-name="Standard" style:list-style-name="WW8Num17">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93" style:family="paragraph" style:parent-style-name="Standard" style:list-style-name="WW8Num18">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94" style:family="paragraph" style:parent-style-name="Standard" style:list-style-name="WW8Num19">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95" style:family="paragraph" style:parent-style-name="Standard" style:list-style-name="WW8Num21">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96" style:family="paragraph" style:parent-style-name="Standard" style:list-style-name="WW8Num22">
      <style:paragraph-properties fo:margin-left="0.635cm" fo:margin-right="0cm" fo:line-height="115%" fo:text-align="justify" style:justify-single-word="false" fo:text-indent="-0.635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97" style:family="paragraph" style:parent-style-name="Standard" style:list-style-name="WW8Num10">
      <style:paragraph-properties fo:margin-left="0.635cm" fo:margin-right="0cm" fo:line-height="115%" fo:text-align="justify" style:justify-single-word="false" fo:orphans="0" fo:widows="0" fo:hyphenation-ladder-count="no-limit" fo:text-indent="-0.635cm" style:auto-text-indent="false" style:text-autospace="none" style:writing-mode="lr-tb">
        <style:tab-stops>
          <style:tab-stop style:position="0.635cm"/>
        </style:tab-stops>
      </style:paragraph-properties>
      <style:text-properties style:font-name="Verdana" fo:font-size="10pt" fo:language="it" fo:country="IT" style:font-size-asian="10pt" style:font-name-complex="Verdana" style:font-size-complex="10pt" fo:hyphenate="false" fo:hyphenation-remain-char-count="2" fo:hyphenation-push-char-count="2"/>
    </style:style>
    <style:style style:name="P98" style:family="paragraph" style:parent-style-name="Standard" style:list-style-name="WW8Num3">
      <style:paragraph-properties fo:margin-left="1.905cm" fo:margin-right="0cm" fo:line-height="115%" fo:text-align="justify" style:justify-single-word="false" fo:text-indent="-0.635cm" style:auto-text-indent="false" style:text-autospace="none">
        <style:tab-stops>
          <style:tab-stop style:position="1.905cm"/>
        </style:tab-stops>
      </style:paragraph-properties>
      <style:text-properties style:font-name="Verdana" fo:font-size="10pt" fo:language="it" fo:country="IT" style:font-size-asian="10pt" style:font-name-complex="Verdana" style:font-size-complex="10pt"/>
    </style:style>
    <style:style style:name="P99" style:family="paragraph" style:parent-style-name="Standard" style:list-style-name="WW8Num14">
      <style:paragraph-properties fo:margin-left="1.905cm" fo:margin-right="0cm" fo:line-height="115%" fo:text-align="justify" style:justify-single-word="false" fo:text-indent="-0.635cm" style:auto-text-indent="false" style:text-autospace="none">
        <style:tab-stops>
          <style:tab-stop style:position="1.905cm"/>
        </style:tab-stops>
      </style:paragraph-properties>
      <style:text-properties style:font-name="Verdana" fo:font-size="10pt" fo:language="it" fo:country="IT" style:font-size-asian="10pt" style:font-name-complex="Verdana" style:font-size-complex="10pt"/>
    </style:style>
    <style:style style:name="P100" style:family="paragraph" style:parent-style-name="Standard" style:list-style-name="WW8Num3">
      <style:paragraph-properties fo:margin-left="0.792cm" fo:margin-right="0cm" fo:line-height="115%" fo:text-align="justify" style:justify-single-word="false" fo:orphans="0" fo:widows="0" fo:hyphenation-ladder-count="no-limit" fo:text-indent="-0.792cm" style:auto-text-indent="false" style:text-autospace="none" style:writing-mode="lr-tb"/>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fo:hyphenate="false" fo:hyphenation-remain-char-count="2" fo:hyphenation-push-char-count="2"/>
    </style:style>
    <style:style style:name="P101" style:family="paragraph" style:parent-style-name="Standard" style:list-style-name="WW8Num4">
      <style:paragraph-properties fo:margin-left="1.27cm" fo:margin-right="0cm" fo:line-height="115%" fo:text-align="justify" style:justify-single-word="false" fo:text-indent="-1.27cm" style:auto-text-indent="false" style:text-autospace="none">
        <style:tab-stops>
          <style:tab-stop style:position="0.635cm"/>
        </style:tab-stops>
      </style:paragraph-properties>
      <style:text-properties officeooo:paragraph-rsid="001b72ac"/>
    </style:style>
    <style:style style:name="P102" style:family="paragraph" style:parent-style-name="Standard" style:list-style-name="WW8Num7">
      <style:paragraph-properties fo:margin-left="1.27cm" fo:margin-right="0cm" fo:line-height="115%" fo:text-align="justify" style:justify-single-word="false" fo:text-indent="-1.27cm" style:auto-text-indent="false" style:text-autospace="none">
        <style:tab-stops>
          <style:tab-stop style:position="0.635cm"/>
        </style:tab-stops>
      </style:paragraph-properties>
      <style:text-properties style:font-name="Verdana" fo:font-size="10pt" fo:language="it" fo:country="IT" style:font-size-asian="10pt" style:font-name-complex="Verdana" style:font-size-complex="10pt"/>
    </style:style>
    <style:style style:name="P103" style:family="paragraph" style:parent-style-name="Standard" style:list-style-name="WW8Num4" style:master-page-name="">
      <loext:graphic-properties draw:fill="none"/>
      <style:paragraph-properties fo:margin-left="0.9cm" fo:margin-right="0cm" fo:line-height="115%" fo:text-align="justify" style:justify-single-word="false" fo:orphans="0" fo:widows="0" fo:hyphenation-ladder-count="no-limit" fo:text-indent="0cm" style:auto-text-indent="false" style:page-number="auto" fo:background-color="transparent" style:text-autospace="none" style:writing-mode="lr-tb">
        <style:tab-stops>
          <style:tab-stop style:position="0.635cm"/>
        </style:tab-stops>
      </style:paragraph-properties>
      <style:text-properties officeooo:paragraph-rsid="001b72ac" fo:hyphenate="false" fo:hyphenation-remain-char-count="2" fo:hyphenation-push-char-count="2"/>
    </style:style>
    <style:style style:name="P104" style:family="paragraph" style:parent-style-name="Standard" style:list-style-name="WW8Num4">
      <loext:graphic-properties draw:fill="none"/>
      <style:paragraph-properties fo:margin-left="0.9cm" fo:margin-right="0cm" fo:line-height="115%" fo:text-align="justify" style:justify-single-word="false" fo:orphans="0" fo:widows="0" fo:hyphenation-ladder-count="no-limit" fo:text-indent="0cm" style:auto-text-indent="false" fo:background-color="transparent" style:text-autospace="none" style:writing-mode="lr-tb">
        <style:tab-stops>
          <style:tab-stop style:position="0.635cm"/>
        </style:tab-stops>
      </style:paragraph-properties>
      <style:text-properties officeooo:paragraph-rsid="001e419f" fo:hyphenate="false" fo:hyphenation-remain-char-count="2" fo:hyphenation-push-char-count="2"/>
    </style:style>
    <style:style style:name="P105" style:family="paragraph" style:parent-style-name="Standard" style:list-style-name="WW8Num4">
      <loext:graphic-properties draw:fill="none"/>
      <style:paragraph-properties fo:margin-left="0.9cm" fo:margin-right="0cm" fo:line-height="115%" fo:text-align="justify" style:justify-single-word="false" fo:orphans="0" fo:widows="0" fo:hyphenation-ladder-count="no-limit" fo:text-indent="0cm" style:auto-text-indent="false" fo:background-color="transparent" style:text-autospace="none" style:writing-mode="lr-tb">
        <style:tab-stops>
          <style:tab-stop style:position="0.635cm"/>
        </style:tab-stops>
      </style:paragraph-properties>
      <style:text-properties officeooo:paragraph-rsid="001c9af0" fo:hyphenate="false" fo:hyphenation-remain-char-count="2" fo:hyphenation-push-char-count="2"/>
    </style:style>
    <style:style style:name="P106" style:family="paragraph" style:parent-style-name="Standard" style:list-style-name="WW8Num8" style:master-page-name="">
      <loext:graphic-properties draw:fill="none"/>
      <style:paragraph-properties fo:line-height="115%" fo:text-align="justify" style:justify-single-word="false" fo:orphans="0" fo:widows="0" fo:hyphenation-ladder-count="no-limit" style:page-number="auto" fo:background-color="transparent" style:text-autospace="none" style:writing-mode="lr-tb">
        <style:tab-stops>
          <style:tab-stop style:position="0.635cm"/>
        </style:tab-stops>
      </style:paragraph-properties>
      <style:text-properties style:font-name="Verdana" fo:font-size="10pt" fo:language="it" fo:country="IT" officeooo:paragraph-rsid="002e0621" style:font-size-asian="10pt" style:font-name-complex="Verdana" style:font-size-complex="10pt" fo:hyphenate="false" fo:hyphenation-remain-char-count="2" fo:hyphenation-push-char-count="2"/>
    </style:style>
    <style:style style:name="P107" style:family="paragraph" style:parent-style-name="Standard" style:list-style-name="WW8Num8">
      <loext:graphic-properties draw:fill="none"/>
      <style:paragraph-properties fo:margin-left="1.401cm" fo:margin-right="0cm" fo:line-height="115%" fo:text-align="justify" style:justify-single-word="false" fo:orphans="0" fo:widows="0" fo:hyphenation-ladder-count="no-limit" fo:text-indent="-0.6cm" style:auto-text-indent="false" fo:background-color="transparent" style:text-autospace="none" style:writing-mode="lr-tb">
        <style:tab-stops>
          <style:tab-stop style:position="0.635cm"/>
        </style:tab-stops>
      </style:paragraph-properties>
      <style:text-properties style:font-name="Verdana" fo:font-size="10pt" fo:language="it" fo:country="IT" officeooo:paragraph-rsid="002e0621" style:font-size-asian="10pt" style:font-name-complex="Verdana" style:font-size-complex="10pt" fo:hyphenate="false" fo:hyphenation-remain-char-count="2" fo:hyphenation-push-char-count="2"/>
    </style:style>
    <style:style style:name="P108" style:family="paragraph" style:parent-style-name="Standard" style:list-style-name="WW8Num8" style:master-page-name="">
      <loext:graphic-properties draw:fill="none"/>
      <style:paragraph-properties fo:margin-left="0.6cm" fo:margin-right="0cm" fo:line-height="115%"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s>
      </style:paragraph-properties>
      <style:text-properties style:font-name="Verdana" fo:font-size="10pt" fo:language="it" fo:country="IT" officeooo:rsid="001fd42d" officeooo:paragraph-rsid="002e0621" style:font-size-asian="10pt" style:font-name-complex="Verdana" style:font-size-complex="10pt" fo:hyphenate="false" fo:hyphenation-remain-char-count="2" fo:hyphenation-push-char-count="2"/>
    </style:style>
    <style:style style:name="P109" style:family="paragraph" style:parent-style-name="Heading_20_1">
      <style:text-properties fo:font-size="10pt" style:font-size-asian="10pt" style:font-size-complex="10pt"/>
    </style:style>
    <style:style style:name="P110" style:family="paragraph" style:parent-style-name="Heading_20_1">
      <style:paragraph-properties fo:line-height="115%" fo:text-align="center" style:justify-single-word="false"/>
      <style:text-properties style:font-name="Verdana" fo:font-size="10pt" style:font-size-asian="10pt" style:font-name-complex="Verdana" style:font-size-complex="10pt"/>
    </style:style>
    <style:style style:name="P111" style:family="paragraph" style:parent-style-name="CORPO_20_PROPOSTA" style:list-style-name="WW8Num8" style:master-page-name="">
      <loext:graphic-properties draw:fill="none"/>
      <style:paragraph-properties fo:margin-left="1.401cm" fo:margin-right="0cm" fo:line-height="115%" fo:text-align="justify" style:justify-single-word="false" fo:orphans="0" fo:widows="0" fo:hyphenation-ladder-count="no-limit" fo:text-indent="-0.6cm" style:auto-text-indent="false" style:page-number="auto" fo:background-color="transparent" style:text-autospace="none" style:writing-mode="lr-tb"/>
      <style:text-properties officeooo:paragraph-rsid="002d3e83" fo:hyphenate="false" fo:hyphenation-remain-char-count="2" fo:hyphenation-push-char-count="2"/>
    </style:style>
    <style:style style:name="P112" style:family="paragraph" style:parent-style-name="CORPO_20_PROPOSTA" style:list-style-name="WW8Num8" style:master-page-name="">
      <loext:graphic-properties draw:fill="none"/>
      <style:paragraph-properties fo:margin-left="1.401cm" fo:margin-right="0cm" fo:line-height="115%" fo:text-align="justify" style:justify-single-word="false" fo:orphans="0" fo:widows="0" fo:hyphenation-ladder-count="no-limit" fo:text-indent="-0.6cm" style:auto-text-indent="false" style:page-number="auto" fo:background-color="transparent" style:text-autospace="none" style:writing-mode="lr-tb"/>
      <style:text-properties officeooo:paragraph-rsid="002e0621" fo:hyphenate="false" fo:hyphenation-remain-char-count="2" fo:hyphenation-push-char-count="2"/>
    </style:style>
    <style:style style:name="T1" style:family="text">
      <style:text-properties fo:font-size="10pt" fo:language="it" fo:country="IT" fo:font-weight="normal" style:font-size-asian="10pt" style:font-weight-asian="normal" style:font-name-complex="Verdana" style:font-size-complex="10pt" style:font-weight-complex="normal"/>
    </style:style>
    <style:style style:name="T2" style:family="text">
      <style:text-properties fo:font-size="10pt" fo:language="it" fo:country="IT" fo:font-weight="normal" officeooo:rsid="00184dee" style:font-size-asian="10pt" style:font-weight-asian="normal" style:font-name-complex="Verdana" style:font-size-complex="10pt" style:font-weight-complex="normal"/>
    </style:style>
    <style:style style:name="T3" style:family="text">
      <style:text-properties fo:font-size="10pt" fo:language="it" fo:country="IT" fo:font-weight="normal" style:font-size-asian="10pt" style:language-asian="en" style:country-asian="US" style:font-weight-asian="normal" style:font-name-complex="Verdana" style:font-size-complex="10pt" style:font-weight-complex="normal"/>
    </style:style>
    <style:style style:name="T4" style:family="text">
      <style:text-properties fo:font-size="10pt" fo:language="it" fo:country="IT" fo:font-weight="normal" officeooo:rsid="002d3e83" style:font-size-asian="10pt" style:language-asian="en" style:country-asian="US" style:font-weight-asian="normal" style:font-name-complex="Verdana" style:font-size-complex="10pt" style:font-weight-complex="normal"/>
    </style:style>
    <style:style style:name="T5" style:family="text">
      <style:text-properties style:font-name="Verdana" fo:font-size="10pt" fo:language="it" fo:country="IT" style:font-size-asian="10pt" style:font-name-complex="Verdana" style:font-size-complex="10pt"/>
    </style:style>
    <style:style style:name="T6" style:family="text">
      <style:text-properties style:font-name="Verdana" fo:font-size="10pt" fo:language="it" fo:country="IT" officeooo:rsid="00184dee" style:font-size-asian="10pt" style:font-name-complex="Verdana" style:font-size-complex="10pt"/>
    </style:style>
    <style:style style:name="T7" style:family="text">
      <style:text-properties style:font-name="Verdana" fo:font-size="10pt" fo:language="it" fo:country="IT" officeooo:rsid="001b72ac" style:font-size-asian="10pt" style:font-name-complex="Verdana" style:font-size-complex="10pt"/>
    </style:style>
    <style:style style:name="T8" style:family="text">
      <style:text-properties style:font-name="Verdana" fo:font-size="10pt" fo:language="it" fo:country="IT" officeooo:rsid="001c9af0" style:font-size-asian="10pt" style:font-name-complex="Verdana" style:font-size-complex="10pt"/>
    </style:style>
    <style:style style:name="T9" style:family="text">
      <style:text-properties style:font-name="Verdana" fo:font-size="10pt" fo:language="it" fo:country="IT" officeooo:rsid="001e419f" style:font-size-asian="10pt" style:font-name-complex="Verdana" style:font-size-complex="10pt"/>
    </style:style>
    <style:style style:name="T10" style:family="text">
      <style:text-properties style:font-name="Verdana" fo:font-size="10pt" fo:language="it" fo:country="IT" officeooo:rsid="0026fdee" style:font-size-asian="10pt" style:font-name-complex="Verdana" style:font-size-complex="10pt"/>
    </style:style>
    <style:style style:name="T11" style:family="text">
      <style:text-properties style:font-name="Verdana" fo:font-size="10pt" fo:language="it" fo:country="IT" officeooo:rsid="0029d236" style:font-size-asian="10pt" style:font-name-complex="Verdana" style:font-size-complex="10pt"/>
    </style:style>
    <style:style style:name="T12" style:family="text">
      <style:text-properties style:font-name="Verdana" fo:font-size="10pt" fo:language="it" fo:country="IT" officeooo:rsid="002d3e83" style:font-size-asian="10pt" style:font-name-complex="Verdana" style:font-size-complex="10pt"/>
    </style:style>
    <style:style style:name="T13" style:family="text">
      <style:text-properties style:font-name="Verdana" fo:font-size="10pt" fo:language="it" fo:country="IT" style:font-size-asian="10pt" style:language-asian="en" style:country-asian="US" style:font-name-complex="Verdana" style:font-size-complex="10pt"/>
    </style:style>
    <style:style style:name="T14" style:family="text">
      <style:text-properties style:font-name="Verdana" fo:font-size="10pt" fo:language="it" fo:country="IT" officeooo:rsid="002d3e83" style:font-size-asian="10pt" style:language-asian="en" style:country-asian="US" style:font-name-complex="Verdana" style:font-size-complex="10pt"/>
    </style:style>
    <style:style style:name="T15" style:family="text">
      <style:text-properties style:font-name="Verdana" fo:font-size="10pt" fo:language="it" fo:country="IT" fo:font-weight="normal" style:font-size-asian="10pt" style:language-asian="en" style:country-asian="US" style:font-weight-asian="normal" style:font-name-complex="Verdana" style:font-size-complex="10pt" style:font-weight-complex="normal"/>
    </style:style>
    <style:style style:name="T16" style:family="text">
      <style:text-properties style:font-name="Verdana" fo:font-size="10pt" fo:language="it" fo:country="IT" fo:font-weight="normal" officeooo:rsid="00184dee" style:font-size-asian="10pt" style:language-asian="en" style:country-asian="US" style:font-weight-asian="normal" style:font-name-complex="Verdana" style:font-size-complex="10pt" style:font-weight-complex="normal"/>
    </style:style>
    <style:style style:name="T17" style:family="text">
      <style:text-properties style:font-name="Verdana" fo:font-size="10pt" fo:language="it" fo:country="IT" fo:font-weight="normal" officeooo:rsid="002d3e83" style:font-size-asian="10pt" style:language-asian="en" style:country-asian="US" style:font-weight-asian="normal" style:font-name-complex="Verdana" style:font-size-complex="10pt" style:font-weight-complex="normal"/>
    </style:style>
    <style:style style:name="T18" style:family="text">
      <style:text-properties style:font-name="Verdana" fo:font-size="10pt" fo:language="it" fo:country="IT" fo:font-weight="normal" fo:background-color="transparent" loext:char-shading-value="0" style:font-size-asian="10pt" style:font-weight-asian="normal" style:font-name-complex="Verdana" style:font-size-complex="10pt" style:font-weight-complex="normal"/>
    </style:style>
    <style:style style:name="T19" style:family="text">
      <style:text-properties style:font-name="Verdana" fo:font-size="10pt" fo:language="it" fo:country="IT" fo:font-weight="normal" officeooo:rsid="00184dee" fo:background-color="transparent" loext:char-shading-value="0" style:font-size-asian="10pt" style:font-weight-asian="normal" style:font-name-complex="Verdana" style:font-size-complex="10pt" style:font-weight-complex="normal"/>
    </style:style>
    <style:style style:name="T20" style:family="text">
      <style:text-properties style:font-name="Verdana" fo:font-size="10pt" fo:language="it" fo:country="IT" fo:font-weight="normal" officeooo:rsid="002d3e83" fo:background-color="transparent" loext:char-shading-value="0" style:font-size-asian="10pt" style:language-asian="en" style:country-asian="US" style:font-weight-asian="normal" style:font-name-complex="Verdana" style:font-size-complex="10pt" style:font-weight-complex="normal"/>
    </style:style>
    <style:style style:name="T21" style:family="text">
      <style:text-properties style:font-name="Verdana" fo:font-size="10pt" fo:language="it" fo:country="IT" fo:background-color="transparent" loext:char-shading-value="0" style:font-size-asian="10pt" style:font-name-complex="Verdana" style:font-size-complex="10pt"/>
    </style:style>
    <style:style style:name="T22" style:family="text">
      <style:text-properties style:font-name="Verdana" fo:font-size="10pt" fo:language="it" fo:country="IT" officeooo:rsid="002e857a" fo:background-color="transparent" loext:char-shading-value="0" style:font-size-asian="10pt" style:font-name-complex="Verdana" style:font-size-complex="10pt"/>
    </style:style>
    <style:style style:name="T23" style:family="text">
      <style:text-properties style:font-name="Verdana" fo:font-size="10pt" fo:language="it" fo:country="IT" fo:background-color="#dddddd" loext:char-shading-value="0" style:font-size-asian="10pt" style:font-name-complex="Verdana" style:font-size-complex="10pt"/>
    </style:style>
    <style:style style:name="T24" style:family="text">
      <style:text-properties style:font-name="Verdana" fo:font-size="10pt" fo:language="it" fo:country="IT" fo:background-color="#dddddd" loext:char-shading-value="0" style:font-size-asian="10pt" style:font-name-complex="Verdana" style:font-size-complex="10pt"/>
    </style:style>
    <style:style style:name="T25" style:family="text">
      <style:text-properties style:font-name="Verdana" fo:font-size="10pt" fo:font-weight="normal" style:font-size-asian="10pt" style:language-asian="en" style:country-asian="US" style:font-weight-asian="normal" style:font-name-complex="Verdana" style:font-size-complex="10pt" style:font-weight-complex="normal"/>
    </style:style>
    <style:style style:name="T26" style:family="text">
      <style:text-properties style:font-name="Verdana" fo:font-size="10pt" fo:letter-spacing="-0.005cm" fo:language="it" fo:country="IT" fo:font-weight="normal" style:font-size-asian="10pt" style:font-weight-asian="normal" style:font-name-complex="Verdana" style:font-size-complex="10pt" style:font-weight-complex="normal"/>
    </style:style>
    <style:style style:name="T27" style:family="text">
      <style:text-properties style:font-name="Verdana" fo:font-size="10pt" fo:letter-spacing="-0.005cm" fo:language="it" fo:country="IT" fo:font-weight="normal" officeooo:rsid="006248fe" style:font-size-asian="10pt" style:font-weight-asian="normal" style:font-name-complex="Verdana" style:font-size-complex="10pt" style:font-weight-complex="normal"/>
    </style:style>
    <style:style style:name="T28" style:family="text">
      <style:text-properties style:font-name="Verdana" fo:font-size="10pt" fo:letter-spacing="-0.005cm" fo:language="it" fo:country="IT" fo:font-weight="normal" officeooo:rsid="0016bc69" style:font-size-asian="10pt" style:font-weight-asian="normal" style:font-name-complex="Verdana" style:font-size-complex="10pt" style:font-weight-complex="normal"/>
    </style:style>
    <style:style style:name="T29" style:family="text">
      <style:text-properties style:font-name="Verdana" fo:font-size="10pt" fo:letter-spacing="-0.005cm" fo:font-weight="normal" officeooo:rsid="006248fe" fo:background-color="transparent" loext:char-shading-value="0" style:font-size-asian="10pt" style:font-weight-asian="normal" style:font-name-complex="Arial" style:font-size-complex="10pt" style:font-weight-complex="normal"/>
    </style:style>
    <style:style style:name="T30" style:family="text">
      <style:text-properties style:font-name="Verdana" fo:font-size="10pt" fo:letter-spacing="-0.005cm" fo:font-weight="normal" officeooo:rsid="00790bff" fo:background-color="transparent" loext:char-shading-value="0" style:font-size-asian="10pt" style:font-weight-asian="normal" style:font-name-complex="Arial" style:font-size-complex="10pt" style:font-weight-complex="normal"/>
    </style:style>
    <style:style style:name="T31" style:family="text">
      <style:text-properties style:font-name="Verdana" fo:font-size="10pt" fo:letter-spacing="-0.005cm" fo:font-weight="normal" officeooo:rsid="007a8b40" fo:background-color="transparent" loext:char-shading-value="0" style:font-size-asian="10pt" style:font-weight-asian="normal" style:font-name-complex="Arial" style:font-size-complex="10pt" style:font-weight-complex="normal"/>
    </style:style>
    <style:style style:name="T32" style:family="text">
      <style:text-properties style:font-name="Verdana" fo:font-size="10pt" officeooo:rsid="0055f3ac" fo:background-color="transparent" loext:char-shading-value="0" style:font-size-asian="10pt" style:font-name-complex="Arial" style:font-size-complex="10pt"/>
    </style:style>
    <style:style style:name="T33" style:family="text">
      <style:text-properties style:font-name="Verdana" fo:font-size="10pt" officeooo:rsid="0057c572" fo:background-color="transparent" loext:char-shading-value="0" style:font-size-asian="10pt" style:font-name-complex="Arial" style:font-size-complex="10pt"/>
    </style:style>
    <style:style style:name="T34" style:family="text">
      <style:text-properties style:font-name="Verdana" fo:font-size="10pt" officeooo:rsid="00790bff" fo:background-color="transparent" loext:char-shading-value="0" style:font-size-asian="10pt" style:font-name-complex="Arial" style:font-size-complex="10pt"/>
    </style:style>
    <style:style style:name="T35" style:family="text">
      <style:text-properties style:font-name="Verdana" fo:font-size="10pt" officeooo:rsid="007a8b40" fo:background-color="transparent" loext:char-shading-value="0" style:font-size-asian="10pt" style:font-name-complex="Arial" style:font-size-complex="10pt"/>
    </style:style>
    <style:style style:name="T36" style:family="text">
      <style:text-properties style:font-name="Verdana" fo:font-size="10pt" officeooo:rsid="002e0621" fo:background-color="transparent" loext:char-shading-value="0" style:font-size-asian="10pt" style:font-name-complex="Arial" style:font-size-complex="10pt"/>
    </style:style>
    <style:style style:name="T37" style:family="text">
      <style:text-properties style:font-name="Verdana" fo:font-size="10pt" officeooo:rsid="0055f3ac" fo:background-color="#ffffff" loext:char-shading-value="0" style:font-size-asian="10pt" style:font-name-complex="Arial" style:font-size-complex="10pt"/>
    </style:style>
    <style:style style:name="T38" style:family="text">
      <style:text-properties style:use-window-font-color="true" style:font-name="Verdana" fo:font-size="11pt" fo:letter-spacing="-0.002cm" fo:language="it" fo:country="IT" fo:font-weight="bold"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9" style:family="text">
      <style:text-properties style:use-window-font-color="true" style:font-name="Verdana" fo:font-size="10pt" fo:language="it" fo:country="IT" fo:font-weight="normal" officeooo:rsid="00184de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0" style:family="text">
      <style:text-properties style:use-window-font-color="true" style:font-name="Verdana" fo:font-size="10pt" fo:language="it" fo:country="IT" fo:font-weight="normal" officeooo:rsid="00189d03"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1" style:family="text">
      <style:text-properties style:use-window-font-color="true" style:font-name="Verdana" fo:font-size="10pt" fo:language="it" fo:country="IT" fo:font-weight="normal" officeooo:rsid="0026fde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2" style:family="text">
      <style:text-properties style:use-window-font-color="true" style:font-name="Verdana" fo:font-size="10pt" fo:language="it" fo:country="IT" fo:font-weight="normal" officeooo:rsid="002d3e83"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3" style:family="text">
      <style:text-properties style:use-window-font-color="true" style:font-name="Verdana" fo:font-size="10pt" fo:language="it" fo:country="IT" fo:font-style="normal" fo:font-weight="normal" officeooo:rsid="004d1c6d"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44" style:family="text">
      <style:text-properties style:use-window-font-color="true" officeooo:rsid="0055f3ac" fo:background-color="transparent" loext:char-shading-value="0" style:font-name-asian="Times New Roman" style:language-asian="zh" style:country-asian="CN" style:language-complex="ar" style:country-complex="SA"/>
    </style:style>
    <style:style style:name="T45" style:family="text">
      <style:text-properties style:use-window-font-color="true" officeooo:rsid="002e0621" fo:background-color="transparent" loext:char-shading-value="0" style:font-name-asian="Times New Roman" style:language-asian="zh" style:country-asian="CN" style:language-complex="ar" style:country-complex="SA"/>
    </style:style>
    <style:style style:name="T46" style:family="text">
      <style:text-properties style:use-window-font-color="true" officeooo:rsid="007a8b40" fo:background-color="transparent" loext:char-shading-value="0" style:font-name-asian="Times New Roman" style:language-asian="zh" style:country-asian="CN" style:language-complex="ar" style:country-complex="SA"/>
    </style:style>
    <style:style style:name="T47" style:family="text">
      <style:text-properties style:use-window-font-color="true" fo:letter-spacing="-0.005cm" fo:font-weight="normal" officeooo:rsid="0055f3ac" fo:background-color="transparent" loext:char-shading-value="0" style:font-name-asian="Times New Roman" style:language-asian="zh" style:country-asian="CN" style:font-weight-asian="normal" style:language-complex="ar" style:country-complex="SA" style:font-weight-complex="normal"/>
    </style:style>
    <style:style style:name="T48" style:family="text">
      <style:text-properties style:use-window-font-color="true" fo:letter-spacing="-0.005cm" fo:font-weight="normal" officeooo:rsid="002e0621" fo:background-color="transparent" loext:char-shading-value="0" style:font-name-asian="Times New Roman" style:language-asian="zh" style:country-asian="CN" style:font-weight-asian="normal" style:language-complex="ar" style:country-complex="SA" style:font-weight-complex="normal"/>
    </style:style>
    <style:style style:name="T49" style:family="text">
      <style:text-properties fo:color="#000000" style:font-name="Verdana" fo:font-size="11pt" fo:letter-spacing="-0.002cm" fo:language="it" fo:country="IT" fo:font-weight="bold" style:font-name-asian="Times New Roman" style:font-size-asian="11pt" style:language-asian="en" style:country-asian="US" style:font-weight-asian="bold" style:font-name-complex="Verdana" style:font-size-complex="11pt" style:language-complex="ar" style:country-complex="SA" style:font-weight-complex="bold"/>
    </style:style>
    <style:style style:name="T50" style:family="text">
      <style:text-properties fo:letter-spacing="-0.005cm" fo:font-weight="bold" officeooo:rsid="006248fe" style:language-asian="en" style:country-asian="US" style:font-weight-asian="bold" style:font-name-complex="Verdana" style:font-weight-complex="bold"/>
    </style:style>
    <style:style style:name="T51" style:family="text">
      <style:text-properties fo:letter-spacing="-0.005cm" fo:font-weight="normal" officeooo:rsid="006248fe" fo:background-color="transparent" loext:char-shading-value="0" style:font-weight-asian="normal" style:font-name-complex="Arial" style:font-weight-complex="normal"/>
    </style:style>
    <style:style style:name="T52" style:family="text">
      <style:text-properties fo:letter-spacing="-0.005cm" fo:font-weight="normal" officeooo:rsid="007a8b40" fo:background-color="transparent" loext:char-shading-value="0" style:font-weight-asian="normal" style:font-name-complex="Arial" style:font-weight-complex="normal"/>
    </style:style>
    <style:style style:name="T53" style:family="text">
      <style:text-properties fo:letter-spacing="-0.005cm" fo:font-weight="normal" officeooo:rsid="002e0621" fo:background-color="transparent" loext:char-shading-value="0" style:font-weight-asian="normal" style:font-name-complex="Arial" style:font-weight-complex="normal"/>
    </style:style>
    <style:style style:name="T54" style:family="text">
      <style:text-properties officeooo:rsid="00184dee"/>
    </style:style>
    <style:style style:name="T55" style:family="text">
      <style:text-properties officeooo:rsid="00190f3f"/>
    </style:style>
    <style:style style:name="T56" style:family="text">
      <style:text-properties officeooo:rsid="00199068"/>
    </style:style>
    <style:style style:name="T57" style:family="text">
      <style:text-properties officeooo:rsid="001b72ac"/>
    </style:style>
    <style:style style:name="T58" style:family="text">
      <style:text-properties officeooo:rsid="001e419f"/>
    </style:style>
    <style:style style:name="T59" style:family="text">
      <style:text-properties officeooo:rsid="001fd42d"/>
    </style:style>
    <style:style style:name="T60" style:family="text">
      <style:text-properties officeooo:rsid="00234758"/>
    </style:style>
    <style:style style:name="T61" style:family="text">
      <style:text-properties officeooo:rsid="002c820e"/>
    </style:style>
    <style:style style:name="T62" style:family="text">
      <style:text-properties officeooo:rsid="002d3e83"/>
    </style:style>
    <style:style style:name="T63" style:family="text">
      <style:text-properties fo:background-color="transparent" loext:char-shading-value="0"/>
    </style:style>
    <style:style style:name="T64" style:family="text">
      <style:text-properties officeooo:rsid="0055f3ac" fo:background-color="transparent" loext:char-shading-value="0" style:font-name-complex="Arial"/>
    </style:style>
    <style:style style:name="T65" style:family="text">
      <style:text-properties officeooo:rsid="0057c572" fo:background-color="transparent" loext:char-shading-value="0" style:font-name-complex="Arial"/>
    </style:style>
    <style:style style:name="T66" style:family="text">
      <style:text-properties officeooo:rsid="007a8b40" fo:background-color="transparent" loext:char-shading-value="0" style:font-name-complex="Arial"/>
    </style:style>
    <style:style style:name="T67" style:family="text">
      <style:text-properties officeooo:rsid="00790bff" fo:background-color="transparent" loext:char-shading-value="0" style:font-name-complex="Arial"/>
    </style:style>
    <style:style style:name="T68" style:family="text">
      <style:text-properties officeooo:rsid="002e0621" fo:background-color="transparent" loext:char-shading-value="0" style:font-name-complex="Arial"/>
    </style:style>
    <style:style style:name="T69" style:family="text">
      <style:text-properties officeooo:rsid="002e0621" fo:background-color="transparent" loext:char-shading-value="0"/>
    </style:style>
    <style:style style:name="T70" style:family="text">
      <style:text-properties fo:font-size="11pt" officeooo:rsid="0055f3ac" fo:background-color="#ffffff" loext:char-shading-value="0" style:font-size-asian="11pt" style:font-name-complex="Arial" style:font-size-complex="11pt"/>
    </style:style>
    <style:style style:name="T71" style:family="text">
      <style:text-properties fo:font-size="11pt" officeooo:rsid="007a8b40" fo:background-color="#ffffff" loext:char-shading-value="0" style:font-size-asian="11pt" style:font-name-complex="Arial" style:font-size-complex="11pt"/>
    </style:style>
    <style:style style:name="T72" style:family="text">
      <style:text-properties officeooo:rsid="0055f3ac" fo:background-color="#ffffff" loext:char-shading-value="0" style:font-name-complex="Arial"/>
    </style:style>
    <style:style style:name="T73" style:family="text">
      <style:text-properties officeooo:rsid="002e0621"/>
    </style:style>
    <style:style style:name="T74" style:family="text">
      <style:text-properties fo:font-weight="normal" officeooo:rsid="002d3e83" style:language-asian="en" style:country-asian="US" style:font-weight-asian="normal" style:font-weight-complex="normal"/>
    </style:style>
    <style:style style:name="T75" style:family="text">
      <style:text-properties officeooo:rsid="00310e12"/>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8"/>
      <text:p text:style-name="P8"/>
      <text:p text:style-name="P8"/>
      <text:p text:style-name="P25"/>
      <text:p text:style-name="P10"/>
      <text:p text:style-name="P10"/>
      <text:p text:style-name="P61"><text:span text:style-name="Car._20_predefinito_20_paragrafo"><text:span text:style-name="T50">SERVIZIO TECNICO DI FRAZIONAMENTO CATASTALE DELLE AREE OGGETTO DI ESPROPRIO DEI LAVORI DI ALLARGAMENTO VIA MARCONI TRATTO 1B, NUOVA PISTA CICLABILE DA VIA DEL MELO A VIA RONCHI INFERIORE E NUOVA PISTA CICLABILE DA TINTORIA A VILLAGGIO BALDINI.</text:span></text:span></text:p>
      <text:p text:style-name="P44"/>
      <text:p text:style-name="P26"/>
      <text:p text:style-name="P26"/>
      <text:p text:style-name="P27"/>
      <text:p text:style-name="P47"/>
      <text:p text:style-name="P47"/>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28"/>
            <text:p text:style-name="P27">SCHEMA DI DISCIPLINARE DI INCARICO</text:p>
            <text:p text:style-name="P27"/>
            <text:p text:style-name="P27"/>
            <text:p text:style-name="P27"/>
            <text:p text:style-name="P46"/>
            <text:p text:style-name="P46"/>
            <text:p text:style-name="P46"/>
            <text:p text:style-name="P46"/>
            <text:p text:style-name="P46"/>
            <text:p text:style-name="P46"/>
            <text:p text:style-name="P47"/>
            <text:p text:style-name="P49"/>
            <text:p text:style-name="P50"><text:span text:style-name="T38">CIG: </text:span><text:span text:style-name="T49">………………………………….</text:span></text:p>
            <text:p text:style-name="P47"/>
            <text:p text:style-name="P47"/>
          </table:table-cell>
          <table:covered-table-cell/>
          <table:covered-table-cell/>
        </table:table-row>
        <table:table-row table:style-name="Tabella1.2">
          <table:table-cell table:style-name="Tabella1.A2" office:value-type="string">
            <text:p text:style-name="P51"/>
          </table:table-cell>
          <table:table-cell table:style-name="Tabella1.A2" office:value-type="string">
            <text:p text:style-name="P8">2° Settore “Pianificazione, Gestione e Sviluppo del Territorio”</text:p>
            <text:p text:style-name="P9"/>
            <text:p text:style-name="P9">Responsabile del Settore: <text:span text:style-name="T62">arch. Valentina Veratti</text:span></text:p>
            <text:p text:style-name="P9"/>
          </table:table-cell>
          <table:table-cell table:style-name="Tabella1.C2" table:number-rows-spanned="2" office:value-type="string">
            <text:p text:style-name="P53"/>
            <text:p text:style-name="P52"/>
            <text:p text:style-name="P52"/>
          </table:table-cell>
        </table:table-row>
        <table:table-row table:style-name="Tabella1.3">
          <table:table-cell table:style-name="Tabella1.A2" office:value-type="string">
            <text:p text:style-name="P54"/>
          </table:table-cell>
          <table:table-cell table:style-name="Tabella1.A2" office:value-type="string">
            <text:p text:style-name="P55"><text:span text:style-name="T75">Giugno </text:span>201<text:span text:style-name="T75">9</text:span></text:p>
          </table:table-cell>
          <table:covered-table-cell/>
        </table:table-row>
      </table:table>
      <text:p text:style-name="P48"/>
      <text:p text:style-name="P48"/>
      <text:p text:style-name="P48"/>
      <text:p text:style-name="P56"/>
      <text:p text:style-name="P58"/>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7"><text:a xlink:type="simple" xlink:href="#__RefHeading___Toc460953790" text:style-name="Index_20_Link" text:visited-style-name="Index_20_Link">Capo 1 - DISPOSIZIONI GENERALI<text:tab/>3</text:a></text:p>
          <text:p text:style-name="P59"><text:a xlink:type="simple" xlink:href="#__RefHeading___Toc460953791" text:style-name="Index_20_Link" text:visited-style-name="Index_20_Link">Premessa<text:tab/>3</text:a></text:p>
          <text:p text:style-name="P59"><text:a xlink:type="simple" xlink:href="#__RefHeading___Toc2394_374714206" text:style-name="Index_20_Link" text:visited-style-name="Index_20_Link">Art. 1.1 - Oggetto dell’incarico<text:tab/>3</text:a></text:p>
          <text:p text:style-name="P59"><text:a xlink:type="simple" xlink:href="#__RefHeading___Toc460953794" text:style-name="Index_20_Link" text:visited-style-name="Index_20_Link">Art. 1.2 - Soggetto/i che svolgeranno le prestazioni professionali<text:tab/>4</text:a></text:p>
          <text:p text:style-name="P59"><text:a xlink:type="simple" xlink:href="#__RefHeading___Toc460953795" text:style-name="Index_20_Link" text:visited-style-name="Index_20_Link">Art. 1.3 - Collaboratori<text:tab/>4</text:a></text:p>
          <text:p text:style-name="P59"><text:a xlink:type="simple" xlink:href="#__RefHeading___Toc460953796" text:style-name="Index_20_Link" text:visited-style-name="Index_20_Link">Art. 1.4 - Normativa di riferimento<text:tab/>4</text:a></text:p>
          <text:p text:style-name="P59"><text:a xlink:type="simple" xlink:href="#__RefHeading___Toc460953797" text:style-name="Index_20_Link" text:visited-style-name="Index_20_Link">Art. 1.5 - Obblighi generali dell’Amministrazione<text:tab/>5</text:a></text:p>
          <text:p text:style-name="P57"><text:a xlink:type="simple" xlink:href="#__RefHeading___Toc460953798" text:style-name="Index_20_Link" text:visited-style-name="Index_20_Link">Capo 2 - DISPOSIZIONI RELATIVE ALL’INCARICO DI PROGETTAZIONE<text:tab/>5</text:a></text:p>
          <text:p text:style-name="P59"><text:a xlink:type="simple" xlink:href="#__RefHeading___Toc460953799" text:style-name="Index_20_Link" text:visited-style-name="Index_20_Link">Art. 2.1 - Contenuti e modalità di svolgimento delle prestazioni inerenti il servizio<text:tab/>5</text:a></text:p>
          <text:p text:style-name="P59"><text:a xlink:type="simple" xlink:href="#__RefHeading___Toc460953802" text:style-name="Index_20_Link" text:visited-style-name="Index_20_Link">Art. 2.2 - Verifica periodica dell’avanzamento della progettazione<text:tab/>5</text:a></text:p>
          <text:p text:style-name="P59"><text:a xlink:type="simple" xlink:href="#__RefHeading___Toc460953803" text:style-name="Index_20_Link" text:visited-style-name="Index_20_Link">Art. 2.3 - Termini per l’espletamento dell’incarico di progettazione<text:tab/>6</text:a></text:p>
          <text:p text:style-name="P59"><text:a xlink:type="simple" xlink:href="#__RefHeading___Toc2398_374714206" text:style-name="Index_20_Link" text:visited-style-name="Index_20_Link">Art. 2.4 - Penali per il ritardato adempimento dell’incarico di progettazione<text:tab/>6</text:a></text:p>
          <text:p text:style-name="P57"><text:a xlink:type="simple" xlink:href="#__RefHeading___Toc460953805" text:style-name="Index_20_Link" text:visited-style-name="Index_20_Link">Capo 3 - DISCIPLINA ECONOMICA<text:tab/>6</text:a></text:p>
          <text:p text:style-name="P59"><text:a xlink:type="simple" xlink:href="#__RefHeading___Toc460953806" text:style-name="Index_20_Link" text:visited-style-name="Index_20_Link">Art. 3.1 - Onorario<text:tab/>6</text:a></text:p>
          <text:p text:style-name="P59"><text:a xlink:type="simple" xlink:href="#__RefHeading___Toc460953807" text:style-name="Index_20_Link" text:visited-style-name="Index_20_Link">Art. 3.2 - Modalità di pagamento dell’onorario<text:tab/>7</text:a></text:p>
          <text:p text:style-name="P59"><text:a xlink:type="simple" xlink:href="#__RefHeading___Toc460953808" text:style-name="Index_20_Link" text:visited-style-name="Index_20_Link">Art. 3.3 - Tracciabilità dei flussi finanziari<text:tab/>7</text:a></text:p>
          <text:p text:style-name="P59"><text:a xlink:type="simple" xlink:href="#__RefHeading___Toc460953809" text:style-name="Index_20_Link" text:visited-style-name="Index_20_Link">Art. 3.4 - Anticipazione<text:tab/>8</text:a></text:p>
          <text:p text:style-name="P57"><text:a xlink:type="simple" xlink:href="#__RefHeading___Toc460953810" text:style-name="Index_20_Link" text:visited-style-name="Index_20_Link">Capo 4 - COPERTURA ASSICURATIVA<text:tab/>8</text:a></text:p>
          <text:p text:style-name="P59"><text:a xlink:type="simple" xlink:href="#__RefHeading___Toc460953811" text:style-name="Index_20_Link" text:visited-style-name="Index_20_Link">Art. 4.1 - Polizza di responsabilità civile professionale<text:tab/>8</text:a></text:p>
          <text:p text:style-name="P59"><text:a xlink:type="simple" xlink:href="#__RefHeading___Toc460953812" text:style-name="Index_20_Link" text:visited-style-name="Index_20_Link">Art. 4.2 - Durata della polizza<text:tab/>8</text:a></text:p>
          <text:p text:style-name="P57"><text:a xlink:type="simple" xlink:href="#__RefHeading___Toc460953813" text:style-name="Index_20_Link" text:visited-style-name="Index_20_Link">Capo 5 - ULTERIORI DISPOSIZIONI<text:tab/>8</text:a></text:p>
          <text:p text:style-name="P59"><text:a xlink:type="simple" xlink:href="#__RefHeading___Toc460953814" text:style-name="Index_20_Link" text:visited-style-name="Index_20_Link">Art. 5.1 - Risoluzione del contratto<text:tab/>9</text:a></text:p>
          <text:p text:style-name="P59"><text:a xlink:type="simple" xlink:href="#__RefHeading___Toc460953815" text:style-name="Index_20_Link" text:visited-style-name="Index_20_Link">Art. 5.2 - Recesso dal contratto<text:tab/>10</text:a></text:p>
          <text:p text:style-name="P59"><text:a xlink:type="simple" xlink:href="#__RefHeading___Toc460953816" text:style-name="Index_20_Link" text:visited-style-name="Index_20_Link">Art. 5.3 - Incompatibilità<text:tab/>10</text:a></text:p>
          <text:p text:style-name="P59"><text:a xlink:type="simple" xlink:href="#__RefHeading___Toc460953817" text:style-name="Index_20_Link" text:visited-style-name="Index_20_Link">Art. 5.4 - Subappalto<text:tab/>10</text:a></text:p>
          <text:p text:style-name="P59"><text:a xlink:type="simple" xlink:href="#__RefHeading___Toc460953818" text:style-name="Index_20_Link" text:visited-style-name="Index_20_Link">Art. 5.5 - Risoluzione delle controversie<text:tab/>10</text:a></text:p>
          <text:p text:style-name="P59"><text:a xlink:type="simple" xlink:href="#__RefHeading___Toc460953819" text:style-name="Index_20_Link" text:visited-style-name="Index_20_Link">Art. 5.6 - Spese<text:tab/>10</text:a></text:p>
          <text:p text:style-name="P59"><text:a xlink:type="simple" xlink:href="#__RefHeading___Toc460953820" text:style-name="Index_20_Link" text:visited-style-name="Index_20_Link">Art. 5.7 - Elezione del domicilio<text:tab/>10</text:a></text:p>
          <text:p text:style-name="P59"><text:a xlink:type="simple" xlink:href="#__RefHeading___Toc460953821" text:style-name="Index_20_Link" text:visited-style-name="Index_20_Link">Art. 5.8 – Riservatezza e trattamento dei dati<text:tab/>11</text:a></text:p>
          <text:p text:style-name="P59"><text:a xlink:type="simple" xlink:href="#__RefHeading___Toc460953822" text:style-name="Index_20_Link" text:visited-style-name="Index_20_Link">Art. 5.9 - Rinvio<text:tab/>11</text:a></text:p>
        </text:index-body>
      </text:table-of-content>
      <text:p text:style-name="P56"/>
      <text:p text:style-name="P56"/>
      <text:p text:style-name="P58"/>
      <text:h text:style-name="P109" text:outline-level="1"><text:bookmark-start text:name="__RefHeading___Toc460953790"/>Capo 1 - DISPOSIZIONI GENERALI<text:bookmark-end text:name="__RefHeading___Toc460953790"/></text:h>
      <text:h text:style-name="P70" text:outline-level="2"/>
      <text:h text:style-name="P71" text:outline-level="2"><text:bookmark-start text:name="__RefHeading___Toc460953791"/>Premessa<text:bookmark-end text:name="__RefHeading___Toc460953791"/></text:h>
      <text:p text:style-name="P45"><text:span text:style-name="T5">il presente documento disciplina l’incarico professionale relativo al </text:span><text:span text:style-name="Car._20_predefinito_20_paragrafo"><text:span text:style-name="T26">servizio tecnico di frazionamento catastale delle aree oggetto di </text:span></text:span><text:span text:style-name="Car._20_predefinito_20_paragrafo"><text:span text:style-name="T27">esproprio dei lavori di allargamento via </text:span></text:span><text:span text:style-name="Car._20_predefinito_20_paragrafo"><text:span text:style-name="T28">M</text:span></text:span><text:span text:style-name="Car._20_predefinito_20_paragrafo"><text:span text:style-name="T27">arconi tratto 1</text:span></text:span><text:span text:style-name="Car._20_predefinito_20_paragrafo"><text:span text:style-name="T28">B</text:span></text:span><text:span text:style-name="Car._20_predefinito_20_paragrafo"><text:span text:style-name="T27">, nuova pista ciclabile da via del </text:span></text:span><text:span text:style-name="Car._20_predefinito_20_paragrafo"><text:span text:style-name="T28">M</text:span></text:span><text:span text:style-name="Car._20_predefinito_20_paragrafo"><text:span text:style-name="T27">elo a via </text:span></text:span><text:span text:style-name="Car._20_predefinito_20_paragrafo"><text:span text:style-name="T28">R</text:span></text:span><text:span text:style-name="Car._20_predefinito_20_paragrafo"><text:span text:style-name="T27">onchi </text:span></text:span><text:span text:style-name="Car._20_predefinito_20_paragrafo"><text:span text:style-name="T28">I</text:span></text:span><text:span text:style-name="Car._20_predefinito_20_paragrafo"><text:span text:style-name="T27">nferiore e nuova pista ciclabile da </text:span></text:span><text:span text:style-name="Car._20_predefinito_20_paragrafo"><text:span text:style-name="T28">T</text:span></text:span><text:span text:style-name="Car._20_predefinito_20_paragrafo"><text:span text:style-name="T27">intoria a </text:span></text:span><text:span text:style-name="Car._20_predefinito_20_paragrafo"><text:span text:style-name="T28">V</text:span></text:span><text:span text:style-name="Car._20_predefinito_20_paragrafo"><text:span text:style-name="T27">illaggio </text:span></text:span><text:span text:style-name="Car._20_predefinito_20_paragrafo"><text:span text:style-name="T28">B</text:span></text:span><text:span text:style-name="Car._20_predefinito_20_paragrafo"><text:span text:style-name="T27">aldini </text:span></text:span><text:span text:style-name="T25">nel Comune di Minerbio.</text:span></text:p>
      <text:p text:style-name="P13"/>
      <text:p text:style-name="P35"><text:span text:style-name="T5">L'anno 2018 (Duemiladiciassette)</text:span><text:span text:style-name="T24"> il giorno <text:s text:c="7"/>(diciassette) </text:span><text:span text:style-name="T5">del mese di </text:span><text:span text:style-name="T6">dicembre,</text:span><text:span text:style-name="T5"> in Minerbio nella sede Municipale in via Garibaldi n. 44, con la presente scrittura privata, da valere come Legge,</text:span></text:p>
      <text:p text:style-name="P14">TRA</text:p>
      <text:p text:style-name="P16"><text:span text:style-name="T62">Arch. Valentina Veratti</text:span> in qualità di Responsabile del 2° Settore “Pianificazione Gestione e Sviluppo del Territorio”, rappresentante del Comune di Minerbio con sede in vai Garibaldi n. 44 – 40061, C.F. 01042870376, nata a <text:span text:style-name="T62">Ferrara</text:span> (<text:span text:style-name="T62">FE)</text:span> <text:span text:style-name="T62">02/09/1972</text:span>, C.F. <text:span text:style-name="T62">VRTVNT72P42D548P</text:span>, domiciliat<text:span text:style-name="T62">a</text:span> per la carica che ricopre presso la sede del Comune, il quale agisce e si obbliga esclusivamente in nome, per conto e nell’interesse dell’Ente che rappresenta, autorizzata a sottoscrivere il presente Atto ,</text:p>
      <text:p text:style-name="P14">E</text:p>
      <text:p text:style-name="P36"><text:span text:style-name="T16">Geom. </text:span><text:span text:style-name="T17">Nicola Alessandro dal Monte </text:span><text:span text:style-name="T15">con sede in via </text:span><text:span text:style-name="T17">VIA SAVENELLA 16 40050 Minerbio</text:span><text:span text:style-name="T15"> P I.V.A. </text:span><text:span text:style-name="T17">01622481206</text:span><text:span text:style-name="T15"> e C.F. </text:span><text:span text:style-name="T17">DLMNLL72D20A944X</text:span><text:span text:style-name="T5"> iscritto all’albo de</text:span><text:span text:style-name="T6">i geometri</text:span><text:span text:style-name="T5"> </text:span><text:span text:style-name="T13">della provincia di Bologna al n. </text:span><text:span text:style-name="T14">3098</text:span><text:span text:style-name="T5">;</text:span></text:p>
      <text:p text:style-name="P11"/>
      <text:p text:style-name="P78">Con Determinazione n. <text:s text:c="16"/>del <text:s text:c="27"/>è stato affidato il servizio in oggetto;</text:p>
      <text:p text:style-name="P12"/>
      <text:p text:style-name="P15">si conviene e si stipula quanto segue:</text:p>
      <text:p text:style-name="P15"/>
      <text:h text:style-name="P71" text:outline-level="2"><text:bookmark-start text:name="__RefHeading___Toc2394_374714206"/>Art. 1.1 - Oggetto dell’incarico<text:bookmark-end text:name="__RefHeading___Toc2394_374714206"/></text:h>
      <text:p text:style-name="P29"><text:bookmark-start text:name="__RefHeading___Toc2396_374714206"/><text:span text:style-name="T1">L'Amministrazione comunale conferisce </text:span><text:span text:style-name="T2">al geom.</text:span><text:span text:style-name="T1"> </text:span><text:span text:style-name="T4">Nicola Alessandro dal Monte</text:span><text:span text:style-name="T3">, </text:span><text:span text:style-name="T1">l’incarico professionale relativo ai “servizi di ingegneria ed architettura” di cui in premessa.</text:span><text:bookmark-end text:name="__RefHeading___Toc2396_374714206"/></text:p>
      <text:p text:style-name="P62">Inoltre il servizio comprende <text:span text:style-name="T54">tutte le funzioni di sopralluogo, rilievo, restituzione e rielaborazione dei dati cartografici, redazione e presentazione di pratiche relative al frazionamento e voltura catastale delle particelle e proprietà riguardanti i seguenti stralci autonomi:</text:span></text:p>
      <text:p text:style-name="P43"><text:span text:style-name="Car._20_predefinito_20_paragrafo"><text:span text:style-name="T41">Stralcio A) </text:span></text:span><text:span text:style-name="Car._20_predefinito_20_paragrafo"><text:span text:style-name="T42">- </text:span></text:span><text:span text:style-name="Car._20_predefinito_20_paragrafo"><text:span text:style-name="T40">Esproprio per </text:span></text:span><text:span text:style-name="Car._20_predefinito_20_paragrafo"><text:span text:style-name="T39">nuova pista ciclabile parallela alla S.P.5 tratto da via Melo a via Ronchi Inferiore;</text:span></text:span></text:p>
      <text:p text:style-name="P41"><text:span text:style-name="Car._20_predefinito_20_paragrafo"><text:span text:style-name="T41">Stralcio B) - </text:span></text:span><text:span text:style-name="Car._20_predefinito_20_paragrafo"><text:span text:style-name="T40">Esproprio per </text:span></text:span><text:span text:style-name="Car._20_predefinito_20_paragrafo"><text:span text:style-name="T39">nuova costruzione di una pista ciclabile nel tratto da Tintoria a “Villaggio Baldini”</text:span></text:span></text:p>
      <text:p text:style-name="P41"><text:span text:style-name="Car._20_predefinito_20_paragrafo"><text:span text:style-name="T41">Stralcio C) - </text:span></text:span><text:span text:style-name="Car._20_predefinito_20_paragrafo"><text:span text:style-name="T40">Esproprio per </text:span></text:span><text:span text:style-name="Car._20_predefinito_20_paragrafo"><text:span text:style-name="T39">ampliamento di via Marconi – tratto funzionale 1B;</text:span></text:span></text:p>
      <text:p text:style-name="P40"><text:span text:style-name="Car._20_predefinito_20_paragrafo"><text:span text:style-name="T43"/></text:span></text:p>
      <text:p text:style-name="P42"/>
      <text:h text:style-name="P71" text:outline-level="2"><text:bookmark-start text:name="__RefHeading___Toc460953794"/>Art. 1.<text:span text:style-name="T55">2</text:span> - Soggetto/i che svolgeranno le prestazioni professionali<text:bookmark-end text:name="__RefHeading___Toc460953794"/></text:h>
      <text:list xml:id="list716849633308904510" text:style-name="WW8Num2">
        <text:list-item>
          <text:p text:style-name="P79"><text:span text:style-name="T5">La/e persona/e fisica/che che svolgerà/anno le prestazioni di cui al presente disciplinare è/sono la/le segu</text:span><text:span text:style-name="T21">ente/i </text:span><text:span text:style-name="T19">geom.</text:span><text:span text:style-name="T18"> </text:span><text:span text:style-name="T20">Nicola Alessandro dal Monte</text:span><text:span text:style-name="T21">.</text:span></text:p>
        </text:list-item>
      </text:list>
      <text:p text:style-name="P64"/>
      <text:h text:style-name="P71" text:outline-level="2"><text:bookmark-start text:name="__RefHeading___Toc460953795"/>Art. 1.<text:span text:style-name="T55">3</text:span> - Collaboratori<text:bookmark-end text:name="__RefHeading___Toc460953795"/></text:h>
      <text:p text:style-name="P15">Il professionista, nell’espletamento dell’incarico, potrà avvalersi della collaborazione di altri soggetti, della cui nomina dovrà dare preventiva comunicazione alla Committenza, ferma restando la propria responsabilità nei confronti dell’Amministrazione. La possibilità di avvalersi di collaboratori e coadiutori non potrà assolutamente comportare la richiesta di compensi ulteriori rispetto a quelli <text:soft-page-break/>previsti dal presente disciplinare. La Committenza rimane estranea ai rapporti intercorrenti tra l'Incaricato e gli eventuali collaboratori, consulenti o tecnici specialistici delle cui prestazioni intenda o debba avvalersi, qualora il ricorso a tali collaboratori, consulenti o specialisti non sia vietato da norme di legge, di regolamento o contrattuali.</text:p>
      <text:p text:style-name="P60"/>
      <text:h text:style-name="P71" text:outline-level="2"><text:bookmark-start text:name="__RefHeading___Toc460953796"/>Art. 1.<text:span text:style-name="T55">4</text:span> - Normativa di riferimento<text:bookmark-end text:name="__RefHeading___Toc460953796"/></text:h>
      <text:list xml:id="list491861801355127297" text:style-name="WW8Num3">
        <text:list-item>
          <text:p text:style-name="P82">Nello svolgimento dell’incarico si dovranno osservare le normative vigenti in materia di progettazione di opere pubbliche e in particolare:</text:p>
          <text:list>
            <text:list-item>
              <text:p text:style-name="P98">il D.Lgs. 50/2016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98">per le parti in vigore il D.P.R. 207/10 “Regolamento di esecuzione ed attuazione del decreto legislativo 12 aprile 2006, n. 163, recante “Codice dei contratti pubblici relativi a lavori, servizi e forniture in attuazione delle direttive 2004/17/CE e 2004/18/CE”, ai sensi dell’art. 216 del D.Lgs. n. 50/2016;</text:p>
            </text:list-item>
            <text:list-item>
              <text:p text:style-name="P98">il D.Lgs. 81/08 “Attuazione dell'articolo 1 della legge 3 agosto 2007, n. 123, in materia di tutela della salute e della sicurezza nei luoghi di lavoro”.</text:p>
            </text:list-item>
          </text:list>
        </text:list-item>
        <text:list-item>
          <text:p text:style-name="P100">Dovranno altresì essere rispettate tutte le norme tecniche in vigore attinenti la realizzazione delle opere (strutturali, impiantistiche, di sicurezza, igienico sanitarie, requisiti acustici, diagnosi energetica , ecc……) ed ogni altra norma tecnica specifica vigente al momento dello svolgimento della prestazione professionale richiesta (norme UNI, CEI, CIG...).</text:p>
        </text:list-item>
        <text:list-item>
          <text:p text:style-name="P69">Il contraente e, per il suo tramite, i suoi dipendenti e/o collaboratori a qualsiasi titolo, sono tenuti ad osservare, per quanto compatibili, le disposizioni e gli obblighi di condotta previsti nel DPR 16 aprile 2013 n. 62 integrato dal vigente Codice di comportamento dei dipendenti dell’Ente.</text:p>
        </text:list-item>
      </text:list>
      <text:h text:style-name="P71" text:outline-level="2"/>
      <text:h text:style-name="P71" text:outline-level="2"><text:bookmark-start text:name="__RefHeading___Toc460953797"/>Art. 1.<text:span text:style-name="T55">5</text:span> - Obblighi generali dell’Amministrazione<text:bookmark-end text:name="__RefHeading___Toc460953797"/></text:h>
      <text:p text:style-name="P15">La Committenza si impegna a fornire all'Incaricato tutta la documentazione a propria disposizione inerente l’oggetto dell'intervento.</text:p>
      <text:h text:style-name="P110" text:outline-level="1"/>
      <text:h text:style-name="P110" text:outline-level="1"><text:bookmark-start text:name="__RefHeading___Toc460953798"/>Capo 2 - DISPOSIZIONI RELATIVE ALL’INCARICO DI PROGETTAZIONE<text:bookmark-end text:name="__RefHeading___Toc460953798"/></text:h>
      <text:h text:style-name="P71" text:outline-level="2"><text:bookmark-start text:name="__RefHeading___Toc460953799"/>Art. 2.1 - Contenuti e modalità di svolgimento delle prestazioni inerenti <text:span text:style-name="T56">il servizio</text:span><text:bookmark-end text:name="__RefHeading___Toc460953799"/></text:h>
      <text:list xml:id="list3125596359193515172" text:style-name="WW8Num4">
        <text:list-item>
          <text:p text:style-name="P101"><text:span text:style-name="T5">L’incarico relativo al </text:span><text:span text:style-name="T7">servizio </text:span><text:span text:style-name="T5">dovrà attenersi a quanto segue:</text:span></text:p>
          <text:list>
            <text:list-item>
              <text:p text:style-name="P103"><text:span text:style-name="T7">il frazionamento delle aree dovrà essere eseguito per ogni </text:span><text:span text:style-name="T11">stralcio</text:span><text:span text:style-name="T7"> sopraesposto su richiesta dell’amministrazione.</text:span></text:p>
            </text:list-item>
            <text:list-item>
              <text:p text:style-name="P104"><text:span text:style-name="T7">Le opere prevederanno come minimo il </text:span><text:span text:style-name="T11">tracciamento /</text:span><text:span text:style-name="T7"> rilievo in loco del progetto o dell’opera realizzata, la presentazione del tipo frazionamento catastale terreni/fabbricati </text:span><text:span text:style-name="T8">e la consegna del documento attestante l’avvenuto frazionamento al Comune;</text:span></text:p>
            </text:list-item>
            <text:list-item>
              <text:p text:style-name="P104"><text:span text:style-name="T11">Per</text:span><text:span text:style-name="T8"> per un mappale inerente l’</text:span><text:span text:style-name="T12">allargamento di via Marconi</text:span><text:span text:style-name="T8"> </text:span><text:span text:style-name="T9">(foglio 1</text:span><text:span text:style-name="T12">5</text:span><text:span text:style-name="T9"> mappale </text:span><text:span text:style-name="T12">39</text:span><text:span text:style-name="T9">)</text:span><text:span text:style-name="T8"> si </text:span><text:span text:style-name="T11">dovrà</text:span><text:span text:style-name="T8"> procedere con maggiore urgenza e le operazioni di frazionamento </text:span><text:span text:style-name="T11">saranno</text:span><text:span text:style-name="T8"> realizzate </text:span><text:span text:style-name="T11">sulla base del progetto,</text:span><text:span text:style-name="T8"> prima del tracciamento e della realizzazione dell’opera;</text:span></text:p>
            </text:list-item>
            <text:list-item>
              <text:p text:style-name="P105"><text:span text:style-name="T5">Tutti gli elaborati / </text:span><text:span text:style-name="T8">documentazioni attestant</text:span><text:span text:style-name="T11">i</text:span><text:span text:style-name="T8"> l’avvenuto frazionamento</text:span><text:span text:style-name="T5"> rimarranno in proprietà alla Stazione Appaltante che potrà quindi utilizzarli in maniera piena ed esclusiva a sua discrezione. Tali elaborati dovranno essere forniti secondo la tempistica che verrà dettagliata all’interno del presente Disciplinare nelle seguenti modalità:</text:span></text:p>
            </text:list-item>
          </text:list>
        </text:list-item>
      </text:list>
      <text:list xml:id="list5391632683517580370" text:style-name="WW8Num5">
        <text:list-item>
          <text:list>
            <text:list-item>
              <text:p text:style-name="P75">n. 1 copia dei file definitivi di ciascun elaborato dovrà essere consegnata su supporto <text:soft-page-break/>informatico compatibile con i software in uso presso le strutture tecniche della Committenza (file firmati digitalmente e file sorgente originale modificabile in forma non protetta – documenti in formato “doc”/“rtf”, disegni in formato “dwg” accompagnati dai relativi stili di stampa in formato “ctb”, elaborati contabili in formato aperto “xml”);</text:p>
            </text:list-item>
            <text:list-item>
              <text:p text:style-name="P76">n. <text:span text:style-name="T57">1</text:span> copi<text:span text:style-name="T57">a</text:span> cartace<text:span text:style-name="T57">a </text:span>e a colori piegate di ciascun elaborato. Gli elaborati dovranno avere formato ISO216-A con dimensione massima A0 e dovranno essere datati, sottoscritti in originale, piegati in formato A4 e inseriti in appositi raccoglitori dotati di etichettatura esterna ed elenco del contenuto.</text:p>
            </text:list-item>
          </text:list>
        </text:list-item>
      </text:list>
      <text:p text:style-name="P21"/>
      <text:h text:style-name="P71" text:outline-level="2"><text:bookmark-start text:name="__RefHeading___Toc460953802"/>Art. 2.<text:span text:style-name="T58">2</text:span> - Verifica periodica dell’avanzamento della progettazione<text:bookmark-end text:name="__RefHeading___Toc460953802"/></text:h>
      <text:p text:style-name="P15">L’Incaricato è obbligato a far presente alla Committenza evenienze, emergenze o condizioni che si verifichino nello svolgimento delle prestazioni definite dall’incarico, che rendano necessari o anche solo opportuni interventi di adeguamento o razionalizzazione.</text:p>
      <text:p text:style-name="P15"/>
      <text:h text:style-name="P71" text:outline-level="2"><text:bookmark-start text:name="__RefHeading___Toc460953803"/>Art. 2.<text:span text:style-name="T58">3</text:span> - Termini per l’espletamento dell’incarico di progettazione<text:bookmark-end text:name="__RefHeading___Toc460953803"/></text:h>
      <text:list xml:id="list5886175097985552099" text:style-name="WW8Num7">
        <text:list-item>
          <text:p text:style-name="P102">Per <text:span text:style-name="T58">le opere di frazionamento</text:span> vengono prescritti i seguenti termini:</text:p>
        </text:list-item>
      </text:list>
      <text:p text:style-name="P66">A) <text:span text:style-name="T58">Per ogni stralcio richiesto dall’Amministrazione: 30 giorni naturali consecutivi dalla richiesta (nel caso di più stralci richiesti i tempi si sommeranno);</text:span></text:p>
      <text:p text:style-name="P66"><text:span text:style-name="T58">B) Per il frazionamento dell’area individuata al foglio 15 mappale 39: 15</text:span> giorni naturali consecutivi dalla sottoscrizione del presente;</text:p>
      <text:list xml:id="list101855861636591" text:continue-numbering="true" text:style-name="WW8Num7">
        <text:list-item>
          <text:p text:style-name="P83">Per l’avvio del termine e per la verifica della scadenza contrattuale si farà riferimento alle date di ricezione della comunicazione sopra riportata da parte del progettista incaricato, adeguatamente dimostrabili (es. PEC, raccomandata a mano o A.R., fax...).</text:p>
        </text:list-item>
        <text:list-item>
          <text:p text:style-name="P83">I termini indicati potranno essere interrotti solo con atto scritto motivato da parte della Committenza, ovvero per causa di forza maggiore tempestivamente segnalata per iscritto (a mezzo PEC, fax o raccomandata a mano o A.R.) da una delle parti se non contestata dall’altra parte.</text:p>
        </text:list-item>
      </text:list>
      <text:p text:style-name="P67"/>
      <text:h text:style-name="P74" text:outline-level="2"><text:bookmark-start text:name="__RefHeading___Toc460953804"/><text:span text:style-name="T5">Art. 2.</text:span><text:span text:style-name="T10">4</text:span><text:span text:style-name="T5"> - Penali per il ritardato adempimento dell’incarico di progettazione </text:span><text:bookmark-end text:name="__RefHeading___Toc460953804"/></text:h>
      <text:p text:style-name="P67">Si applicherà una penale pari all’1 per mille ad ogni giorno di ritardo sulla consegna d<text:span text:style-name="T58">ella documentazione attestante l’avvenuto frazionamento delle aree in oggetto</text:span>.</text:p>
      <text:p text:style-name="P67"/>
      <text:p text:style-name="P63"/>
      <text:h text:style-name="P110" text:outline-level="1"><text:bookmark-start text:name="__RefHeading___Toc460953805"/>Capo 3 - DISCIPLINA ECONOMICA<text:bookmark-end text:name="__RefHeading___Toc460953805"/></text:h>
      <text:h text:style-name="P72" text:outline-level="2"><text:bookmark-start text:name="__RefHeading___Toc460953806"/>Art. 3.1 - Onorario<text:bookmark-end text:name="__RefHeading___Toc460953806"/></text:h>
      <text:list xml:id="list8845333733161048567" text:style-name="WW8Num8">
        <text:list-item>
          <text:p text:style-name="P106">Il corrispettivo per lo svolgimento delle prestazioni di cui al presente disciplinare è pari <text:span text:style-name="T72">a </text:span><text:span text:style-name="T70">a € </text:span><text:span text:style-name="T71">7.8</text:span><text:span text:style-name="T70">00,0</text:span><text:span text:style-name="T44">0, esclusi oneri previdenziali </text:span><text:span text:style-name="T45">4</text:span><text:span text:style-name="T44">% e, pertanto, per € </text:span><text:span text:style-name="T46">8.112,00 </text:span><text:span text:style-name="T45">divisi in</text:span><text:span text:style-name="T44">:</text:span></text:p>
          <text:list>
            <text:list-item>
              <text:p text:style-name="P111"><text:span text:style-name="T32">Euro </text:span><text:span text:style-name="T33">2.</text:span><text:span text:style-name="T34">3</text:span><text:span text:style-name="T32">00,00 </text:span><text:span text:style-name="T36">(escluso cassa geometri pari al 4%)</text:span><text:span text:style-name="T32"> </text:span><text:span text:style-name="T34">per il frazionamento delle aree interessate dalla </text:span><text:span text:style-name="Car._20_predefinito_20_paragrafo"><text:span text:style-name="T29">nuova pista ciclabile da via del </text:span></text:span><text:span text:style-name="Car._20_predefinito_20_paragrafo"><text:span text:style-name="T30">M</text:span></text:span><text:span text:style-name="Car._20_predefinito_20_paragrafo"><text:span text:style-name="T29">elo a via </text:span></text:span><text:span text:style-name="Car._20_predefinito_20_paragrafo"><text:span text:style-name="T30">R</text:span></text:span><text:span text:style-name="Car._20_predefinito_20_paragrafo"><text:span text:style-name="T29">onchi </text:span></text:span><text:span text:style-name="Car._20_predefinito_20_paragrafo"><text:span text:style-name="T30">I</text:span></text:span><text:span text:style-name="Car._20_predefinito_20_paragrafo"><text:span text:style-name="T29">nferiore</text:span></text:span><text:span text:style-name="T32">, escluso oneri previdenziali ed iva di legge, per l’espletamento del servizio richiesto;</text:span></text:p>
            </text:list-item>
            <text:list-item>
              <text:p text:style-name="P112"><text:span text:style-name="T37">E</text:span><text:span text:style-name="T32">uro </text:span><text:span text:style-name="T33">2.</text:span><text:span text:style-name="T35">8</text:span><text:span text:style-name="T32">00,00 </text:span><text:span text:style-name="T36">(escluso cassa geometri pari al 4%)</text:span><text:span text:style-name="T32"> </text:span><text:span text:style-name="T34">per il frazionamento delle aree interessate dalla </text:span><text:span text:style-name="Car._20_predefinito_20_paragrafo"><text:span text:style-name="T29">nuova pista ciclabile da </text:span></text:span><text:span text:style-name="Car._20_predefinito_20_paragrafo"><text:span text:style-name="T31">T</text:span></text:span><text:span text:style-name="Car._20_predefinito_20_paragrafo"><text:span text:style-name="T29">intoria a </text:span></text:span><text:span text:style-name="Car._20_predefinito_20_paragrafo"><text:span text:style-name="T31">V</text:span></text:span><text:span text:style-name="Car._20_predefinito_20_paragrafo"><text:span text:style-name="T29">illaggio </text:span></text:span><text:span text:style-name="Car._20_predefinito_20_paragrafo"><text:span text:style-name="T31">B</text:span></text:span><text:span text:style-name="Car._20_predefinito_20_paragrafo"><text:span text:style-name="T29">aldini</text:span></text:span><text:span text:style-name="T32">, escluso oneri previdenziali ed iva di legge, per l’espletamento del servizio richiesto;</text:span></text:p>
            </text:list-item>
            <text:list-item>
              <text:p text:style-name="P107"><text:span text:style-name="T64">Euro </text:span><text:span text:style-name="T65">2.</text:span><text:span text:style-name="T66">7</text:span><text:span text:style-name="T64">00,00 </text:span><text:span text:style-name="T68">(escluso cassa geometri pari al 4%)</text:span><text:span text:style-name="T64"> </text:span><text:span text:style-name="T67">per il frazionamento delle aree interessate dal</text:span><text:span text:style-name="T66">l’</text:span><text:span text:style-name="Car._20_predefinito_20_paragrafo"><text:span text:style-name="T51">allargamento via </text:span></text:span><text:span text:style-name="Car._20_predefinito_20_paragrafo"><text:span text:style-name="T52">M</text:span></text:span><text:span text:style-name="Car._20_predefinito_20_paragrafo"><text:span text:style-name="T51">arconi tratto 1</text:span></text:span><text:span text:style-name="Car._20_predefinito_20_paragrafo"><text:span text:style-name="T52">B</text:span></text:span><text:span text:style-name="T64">, escluso oneri previdenziali ed iva di legge, per l’espletamento del servizio richiesto;</text:span></text:p>
            </text:list-item>
          </text:list>
        </text:list-item>
        <text:list-item>
          <text:p text:style-name="P85">Il corrispettivo di aggiudicazione è da intendersi convenuto “a corpo” in misura fissa ed <text:soft-page-break/>invariabile, per <text:span text:style-name="T59">ogni stralcio</text:span>. </text:p>
        </text:list-item>
        <text:list-item>
          <text:p text:style-name="P108">Per le opere di frazionamento dell’area individuata al foglio <text:span text:style-name="T58">15 mappale 39</text:span> è previsto il pagamento anticipato del <text:span text:style-name="T73">20</text:span>% dell’onorario complessivo dello stralcio di riferimento (Esproprio per realizzazione di <text:span text:style-name="Car._20_predefinito_20_paragrafo"><text:span text:style-name="T51">allargamento via </text:span></text:span><text:span text:style-name="Car._20_predefinito_20_paragrafo"><text:span text:style-name="T52">M</text:span></text:span><text:span text:style-name="Car._20_predefinito_20_paragrafo"><text:span text:style-name="T51">arconi tratto 1</text:span></text:span><text:span text:style-name="Car._20_predefinito_20_paragrafo"><text:span text:style-name="T52">B</text:span></text:span><text:span text:style-name="Car._20_predefinito_20_paragrafo"><text:span text:style-name="T53">) ovvero di €540,00 </text:span></text:span><text:span text:style-name="Car._20_predefinito_20_paragrafo"><text:span text:style-name="T47">, esclusi oneri previdenziali </text:span></text:span><text:span text:style-name="Car._20_predefinito_20_paragrafo"><text:span text:style-name="T48">4</text:span></text:span><text:span text:style-name="Car._20_predefinito_20_paragrafo"><text:span text:style-name="T47">% e, pertanto, per € </text:span></text:span><text:span text:style-name="Car._20_predefinito_20_paragrafo"><text:span text:style-name="T48">561,60</text:span></text:span>.</text:p>
        </text:list-item>
        <text:list-item>
          <text:p text:style-name="P84">L’entità dell’onorario è ritenuta dalle parti adeguata all'importanza della prestazione e al decoro della professione ai sensi dell’art. 2233, c. 2, del Codice Civile, nonché comprensiva dell’equo compenso dovuto ai sensi dell’art. 2578 del Codice Civile.</text:p>
        </text:list-item>
        <text:list-item>
          <text:p text:style-name="P84">Le pratiche autorizzative di cui al presente Disciplinare devono intendersi già compensate nell’onorario complessivo della parcella.</text:p>
        </text:list-item>
        <text:list-item>
          <text:p text:style-name="P84">L’onorario sopra indicato si intende riferito alla totalità delle prestazioni descritte nel presente Disciplinare, in esse intendendosi comunque comprese le attività di modificazione e integrazione degli elaborati che fossero richieste prima della consegna definitiva degli stessi, ovvero, dopo tale consegna <text:span text:style-name="T59">nel caso di incompletezza o errori riscontrabili dall'amministrazione.</text:span></text:p>
        </text:list-item>
        <text:list-item>
          <text:p text:style-name="P84">Tutte le spese conglobate vengono compens<text:span text:style-name="T63">ate </text:span><text:span text:style-name="T69">all’interno dell’offerta</text:span><text:span text:style-name="T63">, co</text:span>n ciò rinunciando a qualsiasi altro rimborso, indennità, vacazione, trasferta, diritto e quant’altro non specificatamente contenuto nel presente contratto disciplinare. Tali spese si intendono ricomprese all’interno <text:s/>della voce “Spese e oneri accessori “ nell’onorario di cui al comma 1 del presente articolo.</text:p>
        </text:list-item>
        <text:list-item>
          <text:p text:style-name="P84">I corrispettivi sono immodificabili. Eventuali variazioni relative all’applicabilità della Tariffa Professionale e dei relativi importi non verranno applicate alle prestazioni oggetto del presente disciplinare, salvo diversa specifica disposizione normativa.</text:p>
        </text:list-item>
        <text:list-item>
          <text:p text:style-name="P84">All'Incaricato non spetta alcun compenso, rimborso, indennità o altro, per varianti, modifiche, adeguamenti o aggiunte che sia necessario introdurre in conseguenza di difetti, errori od omissioni in sede di progettazione ovvero che siano riconducibili a carenze di coordinamento tra attività di progettazione ed attività inerenti alla predisposizione del piano di sicurezza.</text:p>
        </text:list-item>
      </text:list>
      <text:p text:style-name="P15"/>
      <text:h text:style-name="P71" text:outline-level="2"><text:bookmark-start text:name="__RefHeading___Toc460953807"/>Art. 3.2 - Modalità di pagamento dell’onorario<text:bookmark-end text:name="__RefHeading___Toc460953807"/></text:h>
      <text:list xml:id="list3715386053130271715" text:style-name="WW8Num10">
        <text:list-item>
          <text:p text:style-name="P87">L’emissione delle fatture fiscali relative alle prestazioni progettuali dovrà avvenire<text:span text:style-name="T59"> a consegna dei documenti comprovanti l’avvenuto frazionamento;</text:span></text:p>
        </text:list-item>
        <text:list-item>
          <text:p text:style-name="P97">In conformità a quanto previsto dal D.Lgs. 231/02, tutti i pagamenti avverranno entro 30 (trenta) giorni naturali e consecutivi dall’esigibilità dell’importo e previo ricevimento della fattura.</text:p>
        </text:list-item>
        <text:list-item>
          <text:p text:style-name="P86">L'emissione dei mandati di pagamento di tutte le prestazioni professionali ricomprese nell’incarico è comunque subordinata all’acquisizione dell’attestazione di regolarità contributiva con esito positivo.</text:p>
        </text:list-item>
        <text:list-item>
          <text:p text:style-name="P86">In caso di inadempimento contrattuale, la Committenza si riserva di non procedere alla liquidazione degli acconti sino alla regolare esecuzione delle prestazioni in relazione alle quali si è verificato il non corretto adempimento, fatta salva la facoltà di attivare contestualmente le procedure previste dal presente Disciplinare.</text:p>
        </text:list-item>
      </text:list>
      <text:p text:style-name="P15"/>
      <text:h text:style-name="P71" text:outline-level="2"><text:bookmark-start text:name="__RefHeading___Toc460953808"/>Art. 3.3 - Tracciabilità dei flussi finanziari<text:bookmark-end text:name="__RefHeading___Toc460953808"/></text:h>
      <text:p text:style-name="P65">1. L’Incaricato si assume, a pena di nullità assoluta del presente contratto, tutti gli obblighi previsti dalla L.136/10, come modificata dal D.L. 187/10, al fine di assicurare la tracciabilità dei movimenti finanziari relativi al presente affidamento.</text:p>
      <text:p text:style-name="P65">2. Ai sensi dell’art. 3, c. 5, della L. 136/10 ai fini della tracciabilità dei flussi finanziari, gli strumenti di pagamento dovranno riportare, in relazione a ciascuna transazione posta in essere dall’Amministrazione Committente e dagli altri soggetti di cui al comma 1 dell’articolo citato, il codice identificativo di gara (CIG), attribuito dall'Autorità di vigilanza sui contratti pubblici di lavori, servizi e forniture comunicat<text:span text:style-name="T60">o</text:span> all’Incaricato dalla Committenza.</text:p>
      <text:p text:style-name="P65"><text:soft-page-break/>3. L’Incaricato si impegna a comunicare tempestivamente ogni eventuale modifica relativa ai dati dichiarati in merito alla tracciabilità dei flussi finanziari.</text:p>
      <text:p text:style-name="P65">4. Ove l’Incaricato abbia notizia dell'inadempimento nel rispetto degli obblighi di tracciabilità finanziaria da parte di sub affidatari (ove consentiti), sarà tenuto a darne immediata comunicazione alla Committenza e alla Prefettura-Ufficio Territoriale del Governo della Provincia di Bologna.</text:p>
      <text:p text:style-name="P65">5. Il mancato utilizzo del bonifico bancario o postale ovvero degli altri strumenti idonei a consentire la piena tracciabilità delle operazioni è causa di risoluzione del contratto.</text:p>
      <text:p text:style-name="P15"/>
      <text:h text:style-name="P71" text:outline-level="2"><text:bookmark-start text:name="__RefHeading___Toc460953809"/>Art. 3.4 - Anticipazione<text:bookmark-end text:name="__RefHeading___Toc460953809"/></text:h>
      <text:list xml:id="list3595368315255402935" text:style-name="WW8Num11">
        <text:list-item>
          <text:p text:style-name="P88">Ai sensi dell’art. 5 del D.L. 79/97, convertito dalla L. 140/97, la Committenza non procederà alla liquidazione di alcuna forma di anticipazione.</text:p>
        </text:list-item>
      </text:list>
      <text:p text:style-name="P21"/>
      <text:h text:style-name="P110" text:outline-level="1"><text:bookmark-start text:name="__RefHeading___Toc460953810"/>Capo 4 - COPERTURA ASSICURATIVA<text:bookmark-end text:name="__RefHeading___Toc460953810"/></text:h>
      <text:p text:style-name="P20"/>
      <text:h text:style-name="P71" text:outline-level="2"><text:bookmark-start text:name="__RefHeading___Toc460953811"/>Art. 4.1 - Polizza di responsabilità civile professionale<text:bookmark-end text:name="__RefHeading___Toc460953811"/></text:h>
      <text:list xml:id="list5841401392246081077" text:style-name="WW8Num12">
        <text:list-item>
          <text:p text:style-name="P77">Il Tecnico incaricato ha presentato prima della sottoscrizione del contratto una polizza rilasciata dalla compagnia di assicurazioni, autorizzata all'esercizio del ramo "responsabilità civile generale" nel territorio dell'Unione europea che copre i rischi derivanti dallo svolgimento delle attività di propria competenza, compresi i rischi derivanti da errori od omissioni nella redazione del progetto posto a base di gara che abbiano determinato a carico dell’Amministrazione committente nuove spese di progettazione o maggiori costi. In caso di errori od omissioni progettuali l’Amministrazione committente può richiedere al tecnico di nuovamente progettare i lavori, senza ulteriori costi ed oneri, a scomputo parziale o totale degli indennizzi garantiti dalla polizza assicurativa e deve prevedere una garanzia per un massimale non inferiore a 500.000,00 euro, ed essere conforme alla scheda tecnica 2.2, in relazione allo schema di polizza tipo 2.2, approvata con il D.M. 12 marzo 2004, n. 123. (Riferimenti Polizza professionale AIG N° IFL0004942.028213, validità fino al 31/03/2020 e massimale 1.000.000)</text:p>
        </text:list-item>
      </text:list>
      <text:p text:style-name="P68"/>
      <text:h text:style-name="P71" text:outline-level="2"><text:bookmark-start text:name="__RefHeading___Toc460953812"/>Art. 4.2 - Durata della polizza<text:bookmark-end text:name="__RefHeading___Toc460953812"/></text:h>
      <text:p text:style-name="P15">La polizza dovrà avere validità per tutta la durata dei lavori sino alla data di emissione del certificato di collaudo provvisorio.</text:p>
      <text:p text:style-name="P15">Nel caso intervenissero modifiche alla durata contrattuale dei lavori, il progettista dovrà, conseguentemente, adeguare la durata della polizza.</text:p>
      <text:p text:style-name="P15"/>
      <text:h text:style-name="P110" text:outline-level="1"><text:bookmark-start text:name="__RefHeading___Toc460953813"/>Capo 5 - ULTERIORI DISPOSIZIONI<text:bookmark-end text:name="__RefHeading___Toc460953813"/></text:h>
      <text:p text:style-name="P38"/>
      <text:h text:style-name="P71" text:outline-level="2"><text:bookmark-start text:name="__RefHeading___Toc460953814"/>Art. 5.1 - Risoluzione del contratto<text:bookmark-end text:name="__RefHeading___Toc460953814"/></text:h>
      <text:list xml:id="list9014588905550043159" text:style-name="WW8Num13">
        <text:list-item>
          <text:p text:style-name="P89">Il contratto potrà essere risolto, di diritto, per inadempimento, ai sensi dell’art. 1456 del Codice Civile, anche senza previa diffida, nel caso in cui il ritardo nello svolgimento delle prestazioni contenute nel presente disciplinare comporti un’applicazione della penale, di cui all’art. 2.8 del presente atto, di ammontare superiore al 10% degli importi indicati all’interno comma 4 del citato articolo.</text:p>
        </text:list-item>
        <text:list-item>
          <text:p text:style-name="P89">In tale ipotesi, la Committenza si intenderà libera da ogni impegno verso la controparte inadempiente, senza che questa possa pretendere compensi ed indennità di sorta, con l’esclusione di quelli relativi alle prestazioni già assolte al momento della risoluzione del contratto che siano state approvate o comunque fatte salve dalla Committenza medesima. È inoltre fatto salvo e impregiudicato il diritto al risarcimento dei danni diretti e indiretti a carico dell’Amministrazione committente in conseguenza dell’inadempimento.</text:p>
        </text:list-item>
        <text:list-item>
          <text:p text:style-name="P89"><text:soft-page-break/>La Committenza si riserva altresì la facoltà di risolvere il presente contratto, ai sensi dell’art. 1454 del Codice Civile, mediante idoneo provvedimento, qualora l’Incaricato non abbia provveduto in esito a formale diffida o in ogni altro caso di grave ed ingiustificato inadempimento delle prestazioni nascenti dal presente disciplinare.</text:p>
        </text:list-item>
        <text:list-item>
          <text:p text:style-name="P89">In tale ipotesi non sarà riconosciuto al professionista nessun altro compenso o indennità di sorta con l’esclusione di quanto dovuto per le prestazioni già assolte al momento della risoluzione del contratto, fatta salva l’applicazione delle penali ed impregiudicato il diritto al risarcimento di eventuali ulteriori danni diretti e indiretti a carico della Committenza in conseguenza dell’inadempimento.</text:p>
        </text:list-item>
        <text:list-item>
          <text:p text:style-name="P89">Il contratto può altresì essere risolto in danno all’Incaricato in uno dei seguenti casi:</text:p>
        </text:list-item>
      </text:list>
      <text:list xml:id="list8185899018262062888" text:style-name="WW8Num14">
        <text:list-item>
          <text:p text:style-name="P99">revoca o decadenza dall’iscrizione all’ordine professionale di appartenenza. In caso di tecnico incaricato strutturato in forma associata o societaria, la condizione opera quando la struttura non disponga di una figura professionale sostitutiva;</text:p>
        </text:list-item>
        <text:list-item>
          <text:p text:style-name="P99">perdita o sospensione della capacità a contrarre con la Pubblica Amministrazione in seguito ad un provvedimento giurisdizionale anche di natura cautelare;</text:p>
        </text:list-item>
        <text:list-item>
          <text:p text:style-name="P99">applicazione di misure di prevenzione o di sicurezza in materia di lotta alla criminalità organizzata;</text:p>
        </text:list-item>
        <text:list-item>
          <text:p text:style-name="P99">violazione grave o reiterata di disposizioni in materia fiscale, tributaria o contributiva, oppure in materia assistenziale o del diritto del lavoro, verso i dipendenti o i collaboratori;</text:p>
        </text:list-item>
        <text:list-item>
          <text:p text:style-name="P99">accertamento della violazione della disciplina del subappalto;</text:p>
        </text:list-item>
        <text:list-item>
          <text:p text:style-name="P99">accertamento della violazione del regime di incompatibilità cui all’art. 9.3 del presente Disciplinare;</text:p>
        </text:list-item>
        <text:list-item>
          <text:p text:style-name="P99">accertamento della violazione delle prescrizioni in materia di riservatezza di cui all’art. 9.8 del presente Disciplinare.</text:p>
        </text:list-item>
      </text:list>
      <text:p text:style-name="P15"/>
      <text:h text:style-name="P71" text:outline-level="2"><text:bookmark-start text:name="__RefHeading___Toc460953815"/>Art. 5.2 - Recesso dal contratto<text:bookmark-end text:name="__RefHeading___Toc460953815"/></text:h>
      <text:list xml:id="list5569147793611662009" text:style-name="WW8Num15">
        <text:list-item>
          <text:p text:style-name="P90">La Committenza ha la facoltà di recedere dal presente contratto, senza possibilità di opposizione o reclamo da parte dell'Incaricato, in qualunque momento, qualora ritenga di non dare più seguito alle prestazioni che ne sono oggetto. In tali casi, all'Incaricato verrà corrisposto il compenso relativo alle prestazioni svolte, sempre che esse siano utili e correttamente eseguite.</text:p>
        </text:list-item>
      </text:list>
      <text:p text:style-name="P21"/>
      <text:h text:style-name="P71" text:outline-level="2"><text:bookmark-start text:name="__RefHeading___Toc460953816"/>Art. 5.3 - Incompatibilità<text:bookmark-end text:name="__RefHeading___Toc460953816"/></text:h>
      <text:list xml:id="list5640091356864629512" text:style-name="WW8Num16">
        <text:list-item>
          <text:p text:style-name="P91">L’Incaricato dichiara di non avere in corso situazioni che possano configurare ipotesi di conflitto di interesse con la Committenza e si impegna comunque a segnalare tempestivamente l’eventuale insorgere di cause di incompatibilità o di cessazione delle condizioni indicate ai precedenti commi, sia per sé medesimo sia per i suoi collaboratori.</text:p>
        </text:list-item>
      </text:list>
      <text:p text:style-name="P15"/>
      <text:h text:style-name="P71" text:outline-level="2"><text:bookmark-start text:name="__RefHeading___Toc460953817"/>Art. 5.4 - Subappalto<text:bookmark-end text:name="__RefHeading___Toc460953817"/></text:h>
      <text:list xml:id="list4639716146984886508" text:style-name="WW8Num17">
        <text:list-item>
          <text:p text:style-name="P92">In tutti gli affidamenti di cui al presente Disciplinare, l’Incaricato non può avvalersi del subappalto (ai sensi dell’art. 31 del D. Lgs. 50/2016), fatta eccezione per le attività relative a sondaggi, rilievi, misurazioni e picchettazioni, predisposizione di elaborati specialistici e di dettaglio nonché per la sola redazione grafica degli elaborati progettuali.</text:p>
        </text:list-item>
        <text:list-item>
          <text:p text:style-name="P92">Resta impregiudicata la responsabilità del progettista nel caso lo stesso ricorra al subappalto per le attività citate.</text:p>
        </text:list-item>
      </text:list>
      <text:p text:style-name="P15"/>
      <text:h text:style-name="P71" text:outline-level="2"><text:bookmark-start text:name="__RefHeading___Toc460953818"/>Art. 5.5 - Risoluzione delle controversie<text:bookmark-end text:name="__RefHeading___Toc460953818"/></text:h>
      <text:list xml:id="list4763338855586440059" text:style-name="WW8Num18">
        <text:list-item>
          <text:p text:style-name="P93">Per le eventuali controversie circa l'interpretazione e l'applicazione del presente disciplinare sarà competente il Foro di Bologna; è esclusa la competenza arbitrale.</text:p>
        </text:list-item>
      </text:list>
      <text:p text:style-name="P15"/>
      <text:h text:style-name="P71" text:outline-level="2"><text:bookmark-start text:name="__RefHeading___Toc460953819"/><text:soft-page-break/>Art. 5.6 - Spese<text:bookmark-end text:name="__RefHeading___Toc460953819"/></text:h>
      <text:list xml:id="list3004332265476431155" text:style-name="WW8Num19">
        <text:list-item>
          <text:p text:style-name="P94">Tutte le spese, imposte e tasse, inerenti e conseguenti al presente contratto, con la sola esclusione dell’I.V.A. e del contributo previdenziale per la parte a carico della Committenza, sono e saranno ad esclusivo carico dell’Incaricato.</text:p>
        </text:list-item>
        <text:list-item>
          <text:p text:style-name="P94">Si intendono altresì a carico dell’Incaricato gli oneri per tutti i materiali necessari per lo svolgimento dell’incarico ed ogni altro onere necessario per l’ottimale espletamento delle prestazioni contenute nel presente Disciplinare.</text:p>
        </text:list-item>
      </text:list>
      <text:p text:style-name="P15"/>
      <text:h text:style-name="P71" text:outline-level="2"><text:bookmark-start text:name="__RefHeading___Toc460953820"/>Art. 5.7 - Elezione del domicilio<text:bookmark-end text:name="__RefHeading___Toc460953820"/></text:h>
      <text:list xml:id="list8734766801781744892" text:style-name="WW8Num20">
        <text:list-item>
          <text:p text:style-name="P80"><text:span text:style-name="T5">Agli effetti del presente atto, </text:span><text:span text:style-name="Car._20_predefinito_20_paragrafo"><text:span text:style-name="T22">l’Incaricato dichiara di avere il proprio domicilio presso STUDIO TECNICO GEOMETRA DAL MONTE NICOLA ALESSANDRO - via SAVENELLA 16 – FRAZ. CA' DE FABBRI Minerbio (BO), Tel 051/6605991, PEC <text:s/>nicola.alessandro.dal.monte@geopec.it</text:span></text:span></text:p>
        </text:list-item>
      </text:list>
      <text:p text:style-name="P24"/>
      <text:h text:style-name="P73" text:outline-level="2"><text:bookmark-start text:name="__RefHeading___Toc460953821"/>Art. 5.8 – Riservatezza e trattamento dei dati<text:bookmark-end text:name="__RefHeading___Toc460953821"/></text:h>
      <text:list xml:id="list5982598533026469580" text:style-name="WW8Num21">
        <text:list-item>
          <text:p text:style-name="P95">Nello svolgimento dell’attività, dovrà essere osservata la massima riservatezza su ogni informazione di cui l’Incaricato venisse a conoscenza.</text:p>
        </text:list-item>
        <text:list-item>
          <text:p text:style-name="P95">I dati personali raccolti dalla Committenza saranno trattati con e senza l’ausilio di strumenti elettronici, per l’espletamento delle attività istituzionali relative al presente procedimento e agli eventuali procedimenti amministrativi e giurisdizionali conseguenti (compresi quelli previsti dalla L. 241/90 sul diritto di accesso alla documentazione amministrativa), in modo da garantirne la sicurezza e la riservatezza e comunque nel rispetto della normativa vigente. In relazione ai suddetti dati, l’interessato può esercitare i diritti previsti dall’art. 7 del citato D.Lgs. 196/2003; il Responsabile del trattamento dei dati è il RUP.</text:p>
        </text:list-item>
        <text:list-item>
          <text:p text:style-name="P95">Relativamente ai dati di cui dovesse venire a conoscenza nel corso dell'esecuzione dell’incarico di cui al presente disciplinare, l'Incaricato è responsabile del trattamento degli stessi in conformità alle norme dettate del vigente “Codice in materia di protezione dei dati personali” D. Lgs. 196/2003.</text:p>
        </text:list-item>
      </text:list>
      <text:p text:style-name="P21"/>
      <text:h text:style-name="P71" text:outline-level="2"><text:bookmark-start text:name="__RefHeading___Toc460953822"/>Art. 5.9 - Rinvio<text:bookmark-end text:name="__RefHeading___Toc460953822"/></text:h>
      <text:list xml:id="list3454039207509696749" text:style-name="WW8Num22">
        <text:list-item>
          <text:p text:style-name="P96">Per quanto non espressamente stabilito nel presente disciplinare, si fa rinvio alle disposizioni del Codice Civile, a quelle del D.Lgs. 50/2016 e del vigente D.P.R. 207/10, nonché ad ogni altra disposizione legislativa o regolamentare vigente, nazionale e regionale, in quanto applicabile.</text:p>
        </text:list-item>
      </text:list>
      <text:p text:style-name="P15"/>
      <text:p text:style-name="P15">Allegati:</text:p>
      <text:p text:style-name="P15">- Offerta del progettista</text:p>
      <text:p text:style-name="P15"/>
      <text:p text:style-name="P15">Minerbio, data <text:s/></text:p>
      <text:p text:style-name="P30"/>
      <text:p text:style-name="P15">L’incaricato per il Comune di Minerbio</text:p>
      <text:p text:style-name="P19">Arch. Valentina Veratti</text:p>
      <text:p text:style-name="P22">(sottoscritto digitalmente)</text:p>
      <text:p text:style-name="P35"/>
      <text:p text:style-name="P18">Geom. <text:span text:style-name="T74">Nicola Alessandro dal Monte</text:span></text:p>
      <text:p text:style-name="P22">(sottoscritto digitalmente)</text:p>
      <text:p text:style-name="P15"/>
      <text:p text:style-name="P32">Ai sensi e per gli effetti dell'art. 1341 del Codice Civile vengono espressamente e specificamente approvate le seguenti condizioni del presente Disciplinare:</text:p>
      <text:p text:style-name="P32">Art. 2.1 - Contenuti e modalità di svolgimento delle prestazioni inerenti <text:span text:style-name="T61">il servizio</text:span></text:p>
      <text:p text:style-name="P33">Art. 2.2 - Verifica periodica dell’avanzamento della progettazione</text:p>
      <text:p text:style-name="P31"><text:soft-page-break/>Art. 2.3 - Termini per l’espletamento dell’incarico di progettazione</text:p>
      <text:p text:style-name="P31">Art. 2.<text:span text:style-name="T61">4</text:span> - Penali per il ritardato adempimento dell’incarico di progettazione</text:p>
      <text:p text:style-name="P31">Art. 3.1 - Onorario</text:p>
      <text:p text:style-name="P31">Art. 3.2 - Modalità di pagamento dell’onorario</text:p>
      <text:p text:style-name="P31">Art. 5.1 - Risoluzione del contratto</text:p>
      <text:p text:style-name="P31">Art. 5.2 - Recesso dal contratto</text:p>
      <text:p text:style-name="P31">Art. 5.3 - Incompatibilità</text:p>
      <text:p text:style-name="P31">Art. 5.<text:span text:style-name="T61">5</text:span> - Risoluzione delle controversie</text:p>
      <text:p text:style-name="P35"/>
      <text:p text:style-name="P17">L’incaricato per il Comune di Minerbio</text:p>
      <text:p text:style-name="P19">Arch. Valentina Veratti</text:p>
      <text:p text:style-name="P23">(sottoscritto digitalmente)</text:p>
      <text:p text:style-name="P37"/>
      <text:p text:style-name="P18">Geom. <text:span text:style-name="T74">Nicola Alessandro dal Monte</text:span></text:p>
      <text:p text:style-name="P23">(sottoscrit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Txt" svg:font-family="Txt" style:font-pitch="variable"/>
    <style:font-face style:name="Georgia" svg:font-family="Georgia" style:font-family-generic="roman" style:font-pitch="variable"/>
    <style:font-face style:name="Liberation Serif" svg:font-family="'Liberation Serif'" style:font-family-generic="roman" style:font-pitch="variable"/>
    <style:font-face style:name="MingLiU_HKSCS" svg:font-family="MingLiU_HKSC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style:font-name="Arial" fo:font-family="Arial" style:font-family-generic="swiss" style:font-pitch="variable" fo:font-size="24pt" fo:font-weight="bold" style:font-name-asian="Arial Unicode MS" style:font-family-asian="'Arial Unicode MS'" style:font-family-generic-asian="swiss" style:font-pitch-asian="variable" style:font-size-asian="24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10.001cm" fo:margin-right="0cm" fo:text-align="center" style:justify-single-word="false" fo:text-indent="0cm" style:auto-text-indent="false" fo:keep-with-next="always"/>
      <style:text-properties style:font-name="Verdana" fo:font-family="Verdana" style:font-family-generic="swiss" style:font-pitch="variable" fo:font-size="22pt" fo:font-weight="bold" style:font-size-asian="22pt" style:font-weight-asian="bold" style:font-name-complex="Verdana" style:font-family-complex="Verdana"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858cm" fo:margin-right="0cm" fo:text-align="justify" style:justify-single-word="false" fo:text-indent="-2.858cm" style:auto-text-indent="false">
        <style:tab-stops>
          <style:tab-stop style:position="1cm"/>
          <style:tab-stop style:position="1.905cm"/>
          <style:tab-stop style:position="2.858cm"/>
          <style:tab-stop style:position="3.81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style:text-autospace="non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Rientro_20_corpo_20_del_20_testo_20_2" style:display-name="Rientro corpo del testo 2" style:family="paragraph" style:parent-style-name="Standard">
      <style:paragraph-properties fo:margin-left="0.953cm" fo:margin-right="0cm" fo:text-align="justify" style:justify-single-word="false" fo:text-indent="0cm" style:auto-text-indent="false" style:text-autospace="none">
        <style:tab-stops>
          <style:tab-stop style:position="1.905cm"/>
        </style:tab-stops>
      </style:paragraph-properties>
      <style:text-properties fo:color="#000000" style:font-name="Verdana" fo:font-family="Verdana" style:font-family-generic="swiss" style:font-pitch="variable"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318cm" style:auto-text-indent="false" style:text-autospace="none">
        <style:tab-stops>
          <style:tab-stop style:position="0.318cm"/>
          <style:tab-stop style:position="1.27cm"/>
        </style:tab-stops>
      </style:paragraph-properties>
      <style:text-properties style:font-name="Verdana" fo:font-family="Verdana"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autospace="none"/>
      <style:text-properties fo:color="#000000" style:font-name="Verdana" fo:font-family="Verdana" style:font-family-generic="swiss" style:font-pitch="variable" fo:font-size="11pt" style:font-size-asian="11pt" style:font-name-complex="Arial" style:font-family-complex="Arial" style:font-family-generic-complex="swiss" style:font-pitch-complex="variable"/>
    </style:style>
    <style:style style:name="Style_20_1" style:display-name="Style 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2" style:display-name="Style 2" style:family="paragraph">
      <style:paragraph-properties fo:margin-left="9.017cm" fo:margin-right="0cm" fo:orphans="0" fo:widows="0" fo:hyphenation-ladder-count="no-limit" fo:text-indent="0cm" style:auto-text-indent="false" style:text-autospace="none"/>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Standard" style:class="index">
      <style:paragraph-properties fo:margin-left="0.97cm" fo:margin-right="0cm" fo:line-height="150%" fo:orphans="0" fo:widows="0" fo:text-indent="-0.78cm" style:auto-text-indent="false"/>
      <style:text-properties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11pt" style:font-weight-complex="bold"/>
    </style:style>
    <style:style style:name="Contents_20_2" style:display-name="Contents 2" style:family="paragraph" style:parent-style-name="Standard" style:class="index">
      <style:paragraph-properties fo:margin-left="0.194cm" fo:margin-right="0cm" fo:margin-top="0.141cm" fo:margin-bottom="0cm" loext:contextual-spacing="false" fo:orphans="0" fo:widows="0" fo:text-indent="0cm" style:auto-text-indent="false"/>
      <style:text-properties fo:font-size="11pt" fo:font-style="italic" fo:font-weight="bold" style:font-name-asian="Calibri" style:font-family-asian="Calibri" style:font-family-generic-asian="swiss" style:font-pitch-asian="variable" style:font-size-asian="11pt" style:font-style-asian="italic" style:font-weight-asian="bold" style:font-size-complex="11pt"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none" style:vertical-align="auto"/>
      <style:text-properties fo:color="#000000" style:font-name="Times New Roman" fo:font-family="'Times New Roman'" style:font-family-generic="roman" style:font-pitch="variable" fo:font-size="12pt" fo:language="it" fo:country="IT" style:font-name-asian="SimSun1" style:font-family-asian="SimSun, 宋体" style:font-pitch-asian="variable" style:font-size-asian="12pt" style:language-asian="it" style:country-asian="I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RPO_20_PROPOSTA" style:display-name="CORPO PROPOSTA"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3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4z2" style:family="text">
      <style:text-properties style:font-name="Txt" fo:font-family="Txt" style:font-pitch="variable" style:font-name-complex="Txt" style:font-family-complex="Txt"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xt" fo:font-family="Txt" style:font-pitch="variable" fo:font-size="10pt" fo:language="it" fo:country="IT" style:font-size-asian="10pt" style:font-name-complex="Txt" style:font-family-complex="Txt" style:font-pitch-complex="variable" style:font-size-complex="10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xt" fo:font-family="Txt"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8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10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Georgia" fo:font-family="Georgia" style:font-family-generic="roman"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3z0" style:family="text"/>
    <style:style style:name="WW8Num14z0" style:family="text"/>
    <style:style style:name="WW8Num1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5z2" style:family="text">
      <style:text-properties style:font-name="Txt" fo:font-family="Txt" style:font-pitch="variable" style:font-name-complex="Txt" style:font-family-complex="Txt" style:font-pitch-complex="variable"/>
    </style:style>
    <style:style style:name="WW8Num6z1" style:family="text">
      <style:text-properties style:font-name="Txt" fo:font-family="Txt" style:font-pitch="variable" fo:font-size="10pt" fo:language="it" fo:country="IT" style:font-size-asian="10pt" style:font-name-complex="Txt" style:font-family-complex="Txt" style:font-pitch-complex="variable" style:font-size-complex="10pt"/>
    </style:style>
    <style:style style:name="WW8Num6z5" style:family="text"/>
    <style:style style:name="WW8Num6z6" style:family="text"/>
    <style:style style:name="WW8Num6z7" style:family="text"/>
    <style:style style:name="WW8Num6z8"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7z1" style:family="text">
      <style:text-properties style:font-name="Txt" fo:font-family="Txt" style:font-pitch="variable" fo:font-size="10pt" fo:language="it" fo:country="IT" style:font-size-asian="10pt" style:font-name-complex="Txt" style:font-family-complex="Txt" style:font-pitch-complex="variable" style:font-size-complex="10pt"/>
    </style:style>
    <style:style style:name="WW8Num7z5" style:family="text"/>
    <style:style style:name="WW8Num7z6" style:family="text"/>
    <style:style style:name="WW8Num7z7" style:family="text"/>
    <style:style style:name="WW8Num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8z1" style:family="text">
      <style:text-properties style:font-name="Txt" fo:font-family="Txt" style:font-pitch="variable" fo:font-size="10pt" fo:language="it" fo:country="IT" style:font-size-asian="10pt" style:font-name-complex="Txt" style:font-family-complex="Txt" style:font-pitch-complex="variable"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z1" style:family="text">
      <style:text-properties style:font-name="OpenSymbol" fo:font-family="OpenSymbol, 'Arial Unicode MS'" style:font-name-complex="OpenSymbol" style:font-family-complex="OpenSymbol, 'Arial Unicode MS'"/>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attere_20_predefinito_20_paragrafo" style:display-name="Carattere predefinito paragrafo" style:family="text"/>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TF_5f_Num_20_3_20_1" style:display-name="RTF_Num 3 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3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1z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17z4" style:family="text"/>
    <style:style style:name="WW8Num17z5" style:family="text"/>
    <style:style style:name="WW8Num17z6" style:family="text"/>
    <style:style style:name="WW8Num17z7" style:family="text"/>
    <style:style style:name="WW8Num17z8" style:family="text"/>
    <style:style style:name="WW8Num59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33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33z1"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2z0" style:family="text"/>
    <style:style style:name="WW8Num32z1"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32z2" style:family="text">
      <style:text-properties style:font-name="Txt" fo:font-family="Txt" style:font-pitch="variable" style:font-name-asian="Txt" style:font-family-asian="Txt" style:font-pitch-asian="variable" style:font-name-complex="Txt" style:font-family-complex="Txt"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8z0" style:family="text"/>
    <style:style style:name="WW8Num48z1" style:family="text">
      <style:text-properties style:font-name="Txt" fo:font-family="Txt" style:font-pitch="variable" fo:font-size="10pt" fo:language="it" fo:country="IT" style:font-name-asian="Txt" style:font-family-asian="Txt" style:font-pitch-asian="variable" style:font-size-asian="10pt" style:font-name-complex="Txt" style:font-family-complex="Txt" style:font-pitch-complex="variable" style:font-size-complex="10pt"/>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4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62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62z1"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0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40z0"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40z1" style:family="text">
      <style:text-properties style:font-name="Georgia" fo:font-family="Georgia" style:font-family-generic="roman" style:font-pitch="variable" fo:font-size="10pt" fo:language="it" fo:country="IT" style:font-size-asian="10pt" style:font-name-complex="Arial" style:font-family-complex="Arial" style:font-family-generic-complex="swiss" style:font-pitch-complex="variable" style:font-size-complex="10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7z0" style:family="text">
      <style:text-properties style:font-name="Georgia" fo:font-family="Georgia" style:font-family-generic="roman"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7z1" style:family="text">
      <style:text-properties style:font-name="MingLiU_HKSCS" fo:font-family="MingLiU_HKSCS" style:font-family-generic="roman" style:font-pitch="variable" style:font-name-asian="MingLiU_HKSCS" style:font-family-asian="MingLiU_HKSCS" style:font-family-generic-asian="roman" style:font-pitch-asian="variable" style:font-name-complex="MingLiU_HKSCS" style:font-family-complex="MingLiU_HKSCS"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31z3" style:family="text"/>
    <style:style style:name="WW8Num31z5" style:family="text"/>
    <style:style style:name="WW8Num31z6" style:family="text"/>
    <style:style style:name="WW8Num31z7" style:family="text"/>
    <style:style style:name="WW8Num31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2" style:display-name="RTF_Num 6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5" style:display-name="RTF_Num 6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8" style:display-name="RTF_Num 6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Car._20_predefinito_20_paragrafo" style:display-name="Car. predefinito paragrafo"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154cm" fo:text-indent="-0.661cm" fo:margin-left="4.154cm"/>
        </style:list-level-properties>
        <style:text-properties style:font-name="Txt"/>
      </text:list-level-style-bullet>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66cm" fo:text-indent="-0.661cm" fo:margin-left="2.566cm"/>
        </style:list-level-properties>
        <style:text-properties style:font-name="Txt"/>
      </text:list-level-style-bullet>
      <text:list-level-style-bullet text:level="3" text:style-name="WW8Num5z1" style:num-suffix="." text:bullet-char="-">
        <style:list-level-properties text:list-level-position-and-space-mode="label-alignment">
          <style:list-level-label-alignment text:label-followed-by="listtab" text:list-tab-stop-position="4.154cm" fo:text-indent="-0.661cm" fo:margin-left="4.154cm"/>
        </style:list-level-properties>
        <style:text-properties style:font-name="Txt"/>
      </text:list-level-style-bullet>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text:start-value="900">
        <style:list-level-properties text:list-level-position-and-space-mode="label-alignment">
          <style:list-level-label-alignment text:label-followed-by="listtab" text:list-tab-stop-position="0.009cm" fo:text-indent="-0.661cm" fo:margin-left="0.009cm"/>
        </style:list-level-properties>
      </text:list-level-style-number>
      <text:list-level-style-bullet text:level="2" text:style-name="WW8Num6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Txt"/>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8.246cm" fo:margin-left="-0.123cm" table:align="left" style:writing-mode="lr-tb"/>
    </style:style>
    <style:style style:name="Tabella3.A" style:family="table-column">
      <style:table-column-properties style:column-width="6.082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2" style:family="table">
      <style:table-properties style:width="18.246cm" fo:margin-left="-0.123cm" table:align="left" style:writing-mode="lr-tb"/>
    </style:style>
    <style:style style:name="Tabella2.A" style:family="table-column">
      <style:table-column-properties style:column-width="6.08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MP1" style:family="paragraph" style:parent-style-name="Header">
      <style:paragraph-properties fo:margin-left="1.501cm" fo:margin-right="0cm" fo:margin-top="0.706cm" fo:margin-bottom="0cm" loext:contextual-spacing="false" fo:line-height="0.494cm" fo:text-indent="0cm" style:auto-text-indent="false"/>
      <style:text-properties style:font-name="Verdana" fo:font-size="14pt" fo:font-weight="bold" style:font-size-asian="14pt" style:font-weight-asian="bold" style:font-name-complex="Verdana" style:font-weight-complex="bold"/>
    </style:style>
    <style:style style:name="MP2" style:family="paragraph" style:parent-style-name="Header">
      <style:paragraph-properties fo:margin-left="1.501cm" fo:margin-right="0cm" fo:line-height="0.494cm" fo:text-indent="0cm" style:auto-text-indent="false"/>
      <style:text-properties style:font-name="Verdana" style:font-name-complex="Verdana"/>
    </style:style>
    <style:style style:name="MP3" style:family="paragraph" style:parent-style-name="Header">
      <style:paragraph-properties fo:margin-left="1.501cm" fo:margin-right="0cm" fo:line-height="0.353cm" fo:text-indent="0cm" style:auto-text-indent="false"/>
      <style:text-properties style:font-name="Verdana" style:font-name-complex="Verdana"/>
    </style:style>
    <style:style style:name="MP4" style:family="paragraph" style:parent-style-name="Standard">
      <style:paragraph-properties style:snap-to-layout-grid="false"/>
    </style:style>
    <style:style style:name="MP5" style:family="paragraph" style:parent-style-name="Standard">
      <style:paragraph-properties style:snap-to-layout-grid="false"/>
      <style:text-properties style:font-name="Verdana" fo:font-size="8pt" style:font-size-asian="8pt" style:font-name-complex="Verdana" style:font-size-complex="11pt"/>
    </style:style>
    <style:style style:name="MP6" style:family="paragraph" style:parent-style-name="Standard">
      <style:text-properties style:font-name="Verdana" fo:font-size="8pt" style:font-size-asian="8pt" style:font-name-complex="Verdana" style:font-size-complex="11pt"/>
    </style:style>
    <style:style style:name="MP7" style:family="paragraph" style:parent-style-name="Standard">
      <style:text-properties fo:font-size="1pt" style:font-size-asian="1pt"/>
    </style:style>
    <style:style style:name="MP8" style:family="paragraph" style:parent-style-name="Standard">
      <style:text-properties style:font-name="Verdana" fo:font-size="8pt" style:font-size-asian="8pt" style:font-name-complex="Verdana"/>
    </style:style>
    <style:style style:name="MP9" style:family="paragraph" style:parent-style-name="Footer">
      <style:text-properties fo:font-size="1pt" style:font-size-asian="1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3cm" fo:margin-left="0cm" fo:margin-right="0cm" fo:margin-top="2.902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2" text:anchor-type="char" svg:x="0.005cm" svg:y="-0.093cm" svg:width="1.05cm" svg:height="1.72cm" draw:z-index="10"><draw:image xlink:href="Pictures/1000000000000080000000CF09E5D54282550A80.png" xlink:type="simple" xlink:show="embed" xlink:actuate="onLoad"/></draw:frame>Città di Minerbio</text:p>
        <text:p text:style-name="MP2">Provincia di Bologna</text:p>
        <text:p text:style-name="MP3"/>
      </style:header-first>
      <style:footer>
        <table:table table:name="Tabella3" table:style-name="Tabella3">
          <table:table-column table:style-name="Tabella3.A" table:number-columns-repeated="3"/>
          <table:table-row table:style-name="Tabella3.1">
            <table:table-cell table:style-name="Tabella3.A1" office:value-type="string">
              <text:p text:style-name="MP4"><draw:frame draw:style-name="Mfr2" draw:name="Immagine3" text:anchor-type="as-char" svg:width="3.339cm" svg:height="1.997cm" draw:z-index="9"><draw:image xlink:href="Pictures/10000000000005890000035265D7DC0975D10319.jpg" xlink:type="simple" xlink:show="embed" xlink:actuate="onLoad"/></draw:frame></text:p>
            </table:table-cell>
            <table:table-cell table:style-name="Tabella3.B1" office:value-type="string">
              <text:p text:style-name="MP5">40061 Minerbio (BO)</text:p>
              <text:p text:style-name="MP6">Via G. Garibaldi, 44</text:p>
              <text:p text:style-name="MP6">Tel 051 6611711</text:p>
              <text:p text:style-name="MP6">Fax 051 6612152</text:p>
              <text:p text:style-name="MP6">e-mail: urp@comune.minerbio.bo.it</text:p>
              <text:p text:style-name="MP6">http://www.comune.minerbio.bo.it</text:p>
            </table:table-cell>
            <table:table-cell table:style-name="Tabella3.B1" office:value-type="string">
              <text:p text:style-name="MP4"/>
            </table:table-cell>
          </table:table-row>
        </table:table>
        <text:p text:style-name="MP7"/>
      </style:footer>
      <style:footer-first>
        <table:table table:name="Tabella2" table:style-name="Tabella2">
          <table:table-column table:style-name="Tabella2.A" table:number-columns-repeated="3"/>
          <table:table-row table:style-name="Tabella2.1">
            <table:table-cell table:style-name="Tabella2.A1" office:value-type="string">
              <text:p text:style-name="Standard"><draw:frame draw:style-name="Mfr2" draw:name="Immagine1" text:anchor-type="as-char" svg:width="3.327cm" svg:height="1.998cm" draw:z-index="0"><draw:image xlink:href="Pictures/1000000000000189000000EC178A77658C15BA09.jpg" xlink:type="simple" xlink:show="embed" xlink:actuate="onLoad"/></draw:frame></text:p>
            </table:table-cell>
            <table:table-cell table:style-name="Tabella2.B1" office:value-type="string">
              <text:p text:style-name="MP6">40061 Minerbio (BO)</text:p>
              <text:p text:style-name="MP6">Via G. Garibaldi, 44</text:p>
              <text:p text:style-name="MP6">Tel 051 6611711</text:p>
              <text:p text:style-name="MP6">Fax 051 6612152</text:p>
              <text:p text:style-name="MP6">e-mail: urp@comune.minerbio.bo.it</text:p>
              <text:p text:style-name="MP6">http://www.comune.minerbio.bo.it</text:p>
            </table:table-cell>
            <table:table-cell table:style-name="Tabella2.B1" office:value-type="string">
              <text:p text:style-name="MP8">2° Settore “Pianificazione, Gestione e Sviluppo del Territorio”</text:p>
              <text:p text:style-name="MP8">Tel 051 6611785</text:p>
            </table:table-cell>
          </table:table-row>
        </table:table>
        <text:p text:style-name="MP9"/>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oriR</meta:initial-creator>
    <meta:creation-date>2010-05-19T10:48:00</meta:creation-date>
    <dc:date>2019-06-17T10:18:53.841000000</dc:date>
    <meta:print-date>2017-03-16T16:24:00</meta:print-date>
    <meta:editing-cycles>222</meta:editing-cycles>
    <meta:editing-duration>P1DT55M13S</meta:editing-duration>
    <meta:generator>LibreOffice/5.2.4.2$Windows_X86_64 LibreOffice_project/3d5603e1122f0f102b62521720ab13a38a4e0eb0</meta:generator>
    <meta:document-statistic meta:table-count="3" meta:image-count="3" meta:object-count="0" meta:page-count="10" meta:paragraph-count="194" meta:word-count="3626" meta:character-count="25370" meta:non-whitespace-character-count="21933"/>
  </office:meta>
</office:document-meta>
</file>